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bouwkeet, -toilet, -container, Burgemeester Weertsstraat 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eigenlijk gebruik openbare grond</text:p>
            <text:p text:style-name="common-al">Voor: bouwkeet, -toilet, -container</text:p>
            <text:p text:style-name="common-al">Locatie: Burgemeester Weertsstraat 29</text:p>
            <text:p text:style-name="common-al">Datum: 9 oktober 2023 tot en met 18 december 2023</text:p>
            <text:p text:style-name="common-al">Dossiernummer: 3928974</text:p>
            <text:p text:style-name="common-al">Verzenddatum besluit: 4 oktober 2023</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8776</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776</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776</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bouwkeet, -toilet, -container, Burgemeester Weertsstraat 29</meta:user-defined>
    <meta:user-defined meta:name="DCTERMS.W3CDTF/DCTERMS.available">2023-10-09</meta:user-defined>
    <meta:user-defined meta:name="DCTERMS.W3CDTF/OVERHEIDop.jaargang">2023</meta:user-defined>
    <meta:user-defined meta:name="OVERHEIDop.publicationIssue">428776</meta:user-defined>
    <meta:user-defined meta:name="OVERHEIDop.GmbID/DC.identifier">gmb-2023-428776</meta:user-defined>
    <meta:user-defined meta:name="OVERHEIDop.versieInformatie"/>
  </office:meta>
</office:document-meta>
</file>