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Blauwhand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</text:span>
            <text:span text:style-name="nadrukcur">.bu</text:span>
            <text:span text:style-name="nadrukcur">Blauwhand1La-BP31</text:span>
          </text:p>
            <text:p text:style-name="common-al"/>
            <text:p text:style-name="common-al">Het ontwerp bestemmingsplan Blauwhand 1 Laren voorziet in een uitbreiding van het ter plaatse gevestigde loon- en grondverzetbedrijf. Het gaat daarbij om het uitbreiden van de benodigde ondersteunende faciliteiten, het realiseren van een nieuwe bedrijfshal en het vergroten van de opslag op het buitenterrein.</text:p>
            <text:p text:style-name="common-al">Contactpersoon J.L. Hoefnagels. Zaaknummer 2019-144308</text:p>
            <text:p text:style-name="tussenkopcur">Ter Inzage</text:p>
            <text:p text:style-name="common-al">Het ontwerp bestemmingsplan ligt met ingang van 12 oktober 2023 voor de duur van zes weken tot en met 22 november 2023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<text:span text:style-name="nadrukcur">NL.IMRO.0262.bu</text:span><text:span text:style-name="nadrukcur">Blauwhand1La-BP31</text:span><text:span text:style-name="nadrukcur">)</text:span><text:span text:style-name="nadrukcur">.</text:span>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Blauwhand 1 Laren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19-144308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877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Blauwhand1La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Blauwhand 1 La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775</meta:user-defined>
    <meta:user-defined meta:name="OVERHEIDop.GmbID/DC.identifier">gmb-2023-428775</meta:user-defined>
    <meta:user-defined meta:name="OVERHEIDop.versieInformatie"/>
  </office:meta>
</office:document-meta>
</file>