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ein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Taphuys</text:p>
            <text:p text:style-name="common-al">Locatie: Jansplein 56</text:p>
            <text:p text:style-name="common-al">Dossiernummer: 3933365</text:p>
            <text:p text:style-name="common-al">Verzenddatum besluit: 5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7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ein 56</meta:user-defined>
    <meta:user-defined meta:name="DCTERMS.W3CDTF/DCTERMS.available">2023-10-09</meta:user-defined>
    <meta:user-defined meta:name="DCTERMS.W3CDTF/OVERHEIDop.jaargang">2023</meta:user-defined>
    <meta:user-defined meta:name="OVERHEIDop.publicationIssue">428771</meta:user-defined>
    <meta:user-defined meta:name="OVERHEIDop.GmbID/DC.identifier">gmb-2023-428771</meta:user-defined>
    <meta:user-defined meta:name="OVERHEIDop.versieInformatie"/>
  </office:meta>
</office:document-meta>
</file>