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8 bomen op verschillende locaties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985</text:p>
            <text:p text:style-name="common-al">
            <text:span text:style-name="nadrukvet">Ontvangen op:</text:span> 02-10-2023</text:p>
            <text:p text:style-name="common-al">
            <text:span text:style-name="nadrukvet">Locatie:</text:span> Hoofdstraat 124 7755NN Dalerveen</text:p>
            <text:p text:style-name="common-al">
            <text:span text:style-name="nadrukvet">Projectomschrijving:</text:span> het kappen van 8 bomen.Het betreft de volgende locaties:- 1 eik Nieuwlande Veldweg - 1 es Coevorden Krimweg fietspad ZZ nabij Klooster- 1 lijsterbes Coevorden Wilhelmina Druckerstraat nabij nr 52- 1 linde Coevorden Gouverneur Hofstedelaan nabij kruising Vos van Steenwijklaan- 1 sierkers Coevorden achter van Echtenlaan nr 23- 1 beuk Dalerveen Hoofdstraat nabij nr 124- 1 eik Coevorden Haya van Somerenstraat nabij nr 16- 1 linde Oosterhesselen Weesboom op "Brink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7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985</meta:user-defined>
    <meta:user-defined meta:name="DCTERMS.abstract">het kappen van 8 bomen</meta:user-defined>
    <dc:language>nl</dc:language>
    <meta:user-defined meta:name="OVERHEIDop.locatietype/OVERHEIDop.gebiedsmarkering">Punt</meta:user-defined>
    <meta:user-defined meta:name="DC.title">Omgevingsvergunning – ontvangst aanvraag: het kappen van 8 bomen op verschillende locaties te Coevorden</meta:user-defined>
    <meta:user-defined meta:name="DCTERMS.W3CDTF/DCTERMS.available">2023-10-09</meta:user-defined>
    <meta:user-defined meta:name="DCTERMS.W3CDTF/OVERHEIDop.jaargang">2023</meta:user-defined>
    <meta:user-defined meta:name="OVERHEIDop.publicationIssue">428764</meta:user-defined>
    <meta:user-defined meta:name="OVERHEIDop.GmbID/DC.identifier">gmb-2023-428764</meta:user-defined>
    <meta:user-defined meta:name="OVERHEIDop.versieInformatie"/>
  </office:meta>
</office:document-meta>
</file>