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3VB14 reserveren twee parkeerplaatsen opladen elektrische voertuigen nabij Hemelrijken 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text:p>
            <text:p text:style-name="considerans.al">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De Hemelrijken 6 is één van de locaties waar we proactief een laadpaal willen gaan plaatsen. De laadpalen worden tussen twee openbare parkeerplaatsen geplaatst vanwege efficiënt (ruimte)gebruik en voor het optimaal gebruik van de laadpalen is het wenselijk dat deze openbare parkeerplaatsen uitsluitend gereserveerd zijn voor het opladen van elektrische voertuig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24 augustus 2023 tot en met woensdag 4 oktober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om:</text:p>
            <text:p text:style-name="al">twee openbare parkeerplaatsen te reserveren/in te richten voor het opladen van elektrische voertuigen nabij de Hemelrijken 6 door middel van het plaatsen van een verkeersbord E4 van bijlage 1 van het RVV 1990 en een onderbord met de tekst "opladen elektrische voertuigen",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8 okto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19 oktober 2023 tot en met woensdag 29 novem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7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twee parkeerplaatsen opladen elektrische voertuigen - Hemelrijke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14</meta:user-defined>
    <meta:user-defined meta:name="OVERHEIDop.verkeersbordcode">E4</meta:user-defined>
    <dc:language>nl</dc:language>
    <meta:user-defined meta:name="OVERHEIDop.locatietype/OVERHEIDop.gebiedsmarkering">Adres</meta:user-defined>
    <meta:user-defined meta:name="DC.title">Verkeersbesluit 2023VB14 reserveren twee parkeerplaatsen opladen elektrische voertuigen nabij Hemelrijken 6</meta:user-defined>
    <meta:user-defined meta:name="DCTERMS.W3CDTF/DCTERMS.available">2023-10-19</meta:user-defined>
    <meta:user-defined meta:name="OVERHEIDop.externeBijlage">Situatietekening|exb-2023-47394</meta:user-defined>
    <meta:user-defined meta:name="DCTERMS.W3CDTF/OVERHEIDop.jaargang">2023</meta:user-defined>
    <meta:user-defined meta:name="OVERHEIDop.publicationIssue">428758</meta:user-defined>
    <meta:user-defined meta:name="OVERHEIDop.GmbID/DC.identifier">gmb-2023-428758</meta:user-defined>
    <meta:user-defined meta:name="OVERHEIDop.versieInformatie"/>
  </office:meta>
</office:document-meta>
</file>