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INDUSTRIEWEG, TEGENOVER NUMMER 1 EN VENUS, NABIJ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industrieweg, tegenover nummer 1 en venus, nabij nummer 1 heerenveen  (04-10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75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GEBRUIK OPENBARE RUIMTE, INDUSTRIEWEG, TEGENOVER NUMMER 1 EN VENUS, NABIJ NUMMER 1 HEEREN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56</meta:user-defined>
    <meta:user-defined meta:name="OVERHEIDop.GmbID/DC.identifier">gmb-2023-428756</meta:user-defined>
    <meta:user-defined meta:name="OVERHEIDop.versieInformatie"/>
  </office:meta>
</office:document-meta>
</file>