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 container-Adama van Schelte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aan den H.C..</text:p>
            <text:p text:style-name="common-al">Locatie: Adama van Scheltestraat 6</text:p>
            <text:p text:style-name="common-al">Datum: 16 oktober 2023 tot en met 9 december 2023</text:p>
            <text:p text:style-name="common-al">Dossiernummer: 3938395</text:p>
            <text:p text:style-name="common-al">Verzenddatum besluit:4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75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5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5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 container-Adama van Scheltestraat 6</meta:user-defined>
    <meta:user-defined meta:name="DCTERMS.W3CDTF/DCTERMS.available">2023-10-09</meta:user-defined>
    <meta:user-defined meta:name="DCTERMS.W3CDTF/OVERHEIDop.jaargang">2023</meta:user-defined>
    <meta:user-defined meta:name="OVERHEIDop.publicationIssue">428755</meta:user-defined>
    <meta:user-defined meta:name="OVERHEIDop.GmbID/DC.identifier">gmb-2023-428755</meta:user-defined>
    <meta:user-defined meta:name="OVERHEIDop.versieInformatie"/>
  </office:meta>
</office:document-meta>
</file>