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ontwikkeling Kem-terrein, Sint-Oedenrode” en bijbehorend ontwerp-beeldkwaliteitsplan.</text:p>
      <text:section text:name="zakelijke-mededeling_id1-3-2" text:style-name="zakelijke-mededeling">
        <text:section text:name="zakelijke-mededeling-tekst_id1-3-2-1" text:style-name="zakelijke-mededeling-tekst">
          <text:section text:name="tekst_id1-3-2-1-1" text:style-name="tekst">
            <text:p text:style-name="common-al">Op grond van paragraaf 3.8 van de Wet ruimtelijke ordening en afdeling 3.4 van de Algemene wet bestuursrecht maken burgemeester en wethouders van de gemeente Meierijstad bekend dat het ontwerp van het bestemmingsplan “Herontwikkeling Kem-terrein, Sint-Oedenrode”, het bijbehorende ontwerp-beeldkwaliteitsplan, en de bijbehorende stukken ter visie worden gelegd. </text:p>
            <text:p text:style-name="common-al">Het plangebied van het bestemmingsplan met bijbehorend beeldkwaliteitsplan ligt op een grotendeels braakliggend terrein tussen het Kofferen, de Emmausstraat en de Mater Lemmensstraat in Sint-Oedenrode. Het bestemmingsplan voorziet in een juridische en planologische regeling om een woningbouwontwikkeling met 26 woningen op deze locatie mogelijk te maken.</text:p>
            <text:p text:style-name="common-al">
            <text:span text:style-name="nadrukvet">Het ontwerp-beeldkwaliteitsplan</text:span>
          </text:p>
            <text:p text:style-name="common-al">Tegelijkertijd met het opstellen van het ontwerpbestemmingsplan is ook het ontwerp-beeldkwaliteitsplan opgesteld waarin stedenbouwkundige en architectonische uitgangspunten zijn opgenomen voor het plangebied. Dit BKP wordt tegelijk met het ontwerpbestemmingsplan ter inzage gelegd en kan later, gelijktijdig met het bestemmingsplan, als aanvulling op het welstandsbeleid, door de gemeenteraad worden vastgesteld zodat het plan juridisch rechtskracht heeft. </text:p>
            <text:p text:style-name="common-al">
            <text:span text:style-name="nadrukvet">Ter inzage</text:span>
          </text:p>
            <text:p text:style-name="common-al">Het ontwerpbestemmingsplan “Herontwikkeling Kem-terrein Sint-Oedenrode” met alle daarbij behorende stukken en het ontwerp-beeldkwaliteitplan, liggen met ingang van donderdag 12 oktober 2023, gedurende 6 weken, tot en met woensdag 22 november 2023 ter inzage in het stadhuis van de gemeente Meierijstad, Stadhuisplein 1 te Veghel gedurende openingstijden. </text:p>
            <text:p text:style-name="common-al">Tevens zijn de stukken zijn ook elektronisch raadpleegbaar op :</text:p>
            <text:p text:style-name="common-al">
            <text:a xlink:href="http://www.ruimtelijkeplannen.nl/web-roo/?planidn=NL.IMRO.1948.OED001BP0052022P-ON01" xlink:type="simple">http://www.ruimtelijkeplannen.nl/web-roo/?planidn=NL.IMRO.1948.OED001BP0052022P-ON01</text:a>
          </text:p>
            <text:p text:style-name="common-al">
            <text:span text:style-name="nadrukvet">Zienswijze</text:span>
          </text:p>
            <text:p text:style-name="common-al">Gedurende bovengenoemde termijn kan een ieder schriftelijk of mondeling een zienswijze kenbaar maken over het ontwerpbestemmingsplan en het ontwerp-beeldkwaliteitsplan. Een schriftelijke zienswijze kunt u richten aan de Gemeenteraad van Meierijstad, Postbus 10.001, 5460 DA Veghel. Voor het indienen van een mondelinge reactie dient u een afspraak te maken. U kunt voor nadere informatie contact opnemen met mevrouw L. Vulders van het atelier Gebiedsontwikkeling en Planologie, bereikbaar via telefoonnummer 14 0413.</text:p>
            <text:p text:style-name="last-al">De vaststelling van het bestemmingsplan met het daarbij behorende beeldkwaliteit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875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5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5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OED001BP0052022P-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Herontwikkeling Kem-terrein, Sint-Oedenrode” en bijbehorend ontwerp-beeldkwaliteitsplan.</meta:user-defined>
    <meta:user-defined meta:name="DCTERMS.W3CDTF/DCTERMS.available">2023-10-11</meta:user-defined>
    <meta:user-defined meta:name="DCTERMS.W3CDTF/OVERHEIDop.jaargang">2023</meta:user-defined>
    <meta:user-defined meta:name="OVERHEIDop.publicationIssue">428751</meta:user-defined>
    <meta:user-defined meta:name="OVERHEIDop.GmbID/DC.identifier">gmb-2023-428751</meta:user-defined>
    <meta:user-defined meta:name="OVERHEIDop.versieInformatie"/>
  </office:meta>
</office:document-meta>
</file>