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straat 15, 5961PG Horst, aanvraag beschikking, 27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Intern verbouwing (plaatsing 'natte koeltoren') betreft de volgende activiteiten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Industriestraat 15, 5961PG Horst</meta:user-defined>
    <dc:language>nl</dc:language>
    <meta:user-defined meta:name="OVERHEIDop.locatietype/OVERHEIDop.gebiedsmarkering">Punt</meta:user-defined>
    <meta:user-defined meta:name="DC.title">Industriestraat 15, 5961PG Horst, aanvraag beschikking, 27 januari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75</meta:user-defined>
    <meta:user-defined meta:name="OVERHEIDop.GmbID/DC.identifier">gmb-2023-42875</meta:user-defined>
    <meta:user-defined meta:name="OVERHEIDop.versieInformatie"/>
  </office:meta>
</office:document-meta>
</file>