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leg van een glasvezelnetwerk, Schoklandstraat 107, 1131LB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3 hebben wij een aanvraag voor een Omgevingsvergunning ontvangen. De aanvraag is geregistreerd onder nummer Z2023-00000307. De vergunning is aangevraagd voor een de aanleg van een glasvezelnetwerk op locatie Schoklandstraat 107, 1131LB Volendam. De aanvraag betreft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okto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874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4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4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07</meta:user-defined>
    <meta:user-defined meta:name="DCTERMS.abstract">Betreft: aanvraag op locatie Schoklandstraat 107, 1131LB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de aanleg van een glasvezelnetwerk, Schoklandstraat 107, 1131LB Volendam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749</meta:user-defined>
    <meta:user-defined meta:name="OVERHEIDop.GmbID/DC.identifier">gmb-2023-428749</meta:user-defined>
    <meta:user-defined meta:name="OVERHEIDop.versieInformatie"/>
  </office:meta>
</office:document-meta>
</file>