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121, vervangen van WKO-bronnen,03-10-2023, zaaknummer 8351494, olonummer 81011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74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4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4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K 3121, vervangen van WKO-bronnen,03-10-2023, zaaknummer 8351494, olonummer 8101101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48</meta:user-defined>
    <meta:user-defined meta:name="OVERHEIDop.GmbID/DC.identifier">gmb-2023-428748</meta:user-defined>
    <meta:user-defined meta:name="OVERHEIDop.versieInformatie"/>
  </office:meta>
</office:document-meta>
</file>