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4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bben wij een aanvraag ontvangen voor het mogen kappen van acht bomen op Midden Duin en Daalseweg 42 in Bloemendaal. De aanvraag is geregistreerd onder zaaknummer Z2023-00000325. Het besluit wordt in een later stadium bekend gemaakt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874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4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4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25</meta:user-defined>
    <meta:user-defined meta:name="DCTERMS.abstract">Betreft: aanvraag op locatie Midden Duin en Daalseweg 42, 2061AS Bloemendaal</meta:user-defined>
    <dc:language>nl</dc:language>
    <meta:user-defined meta:name="OVERHEIDop.locatietype/OVERHEIDop.gebiedsmarkering">Punt</meta:user-defined>
    <meta:user-defined meta:name="DC.title">Aanvraag kapvergunning Midden Duin en Daalseweg 42 Bloemend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47</meta:user-defined>
    <meta:user-defined meta:name="OVERHEIDop.GmbID/DC.identifier">gmb-2023-428747</meta:user-defined>
    <meta:user-defined meta:name="OVERHEIDop.versieInformatie"/>
  </office:meta>
</office:document-meta>
</file>