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, het organiseren van een kerstmarkt op 12 december 2023, Z2023-020831 (verleend 26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Boshof, 7873 AA</text:p>
            <text:p text:style-name="common-al">het organiseren van een kerstmarkt op dinsdag 12 december 2023 van 17.00 uur tot 21.00 uur (Z2023-02083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74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Odoorn, Boshof, het organiseren van een kerstmarkt op 12 december 2023, Z2023-020831 (verleend 26/09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45</meta:user-defined>
    <meta:user-defined meta:name="OVERHEIDop.GmbID/DC.identifier">gmb-2023-428745</meta:user-defined>
    <meta:user-defined meta:name="OVERHEIDop.versieInformatie"/>
  </office:meta>
</office:document-meta>
</file>