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alstraat 1 5595G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78113</text:span>.</text:p>
            <text:p text:style-name="common-al">De zaak betreft locatie Zaalstraat 1 5595GH Leende en heeft de omschrijving "verbouwing rijksmonument. De vergunning is verleend.</text:p>
            <text:p text:style-name="common-al">Het besluit betreft de volgende onderdelen: Bouwen, Rijksmonument, uitweg/inrit.</text:p>
            <text:p text:style-name="common-al">Indien u belanghebbende kunt u bezwaar maken tegen dit besluit.</text:p>
            <text:p text:style-name="common-al">De termijn voor het indienen van een bezwaar start op 6.10.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873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3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3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378113</meta:user-defined>
    <meta:user-defined meta:name="DCTERMS.abstract">verbouwing rijksmonument Zaalstraat 1 Leende</meta:user-defined>
    <dc:language>nl</dc:language>
    <meta:user-defined meta:name="OVERHEIDop.locatietype/OVERHEIDop.gebiedsmarkering">Punt</meta:user-defined>
    <meta:user-defined meta:name="DC.title">Besluit aanvraag omgevingsvergunning Zaalstraat 1 5595GH Leend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39</meta:user-defined>
    <meta:user-defined meta:name="OVERHEIDop.GmbID/DC.identifier">gmb-2023-428739</meta:user-defined>
    <meta:user-defined meta:name="OVERHEIDop.versieInformatie"/>
  </office:meta>
</office:document-meta>
</file>