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1 container, Ber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1 container</text:p>
            <text:p text:style-name="common-al">Locatie: Bergstraat 20</text:p>
            <text:p text:style-name="common-al">Datum: 24 oktober 2023 tot en met 31 januari 2024</text:p>
            <text:p text:style-name="common-al">Dossiernummer: 39399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7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1 container, Bergstraat 2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34</meta:user-defined>
    <meta:user-defined meta:name="OVERHEIDop.GmbID/DC.identifier">gmb-2023-428734</meta:user-defined>
    <meta:user-defined meta:name="OVERHEIDop.versieInformatie"/>
  </office:meta>
</office:document-meta>
</file>