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boerderij, het herbouwen van de bijgebouwen en het wijzigen van het gebruik ten behoeve van maatschappelijke functie, Gemeenteweg 55 7951CE Staphorst, Gemeenteweg 55a 7951CE Staphorst, [SHT02AG00757] Staphorst AG 75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265</text:p>
            <text:p text:style-name="common-al">
            <text:span text:style-name="nadrukvet">Verzenddatum besluit:</text:span> 05-10-2023</text:p>
            <text:p text:style-name="common-al">
            <text:span text:style-name="nadrukvet">Locatie:</text:span> Gemeenteweg 55 7951CE Staphorst, Gemeenteweg 55a 7951CE Staphorst, [SHT02AG00757] Staphorst AG 757</text:p>
            <text:p text:style-name="common-al">
            <text:span text:style-name="nadrukvet">Projectomschrijving:</text:span> het verbouwen van de boerderij, het herbouwen van de bijgebouwen en het wijzigen van het gebruik ten behoeve van maatschappelijke functie</text:p>
            <text:p text:style-name="common-al">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28729</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729</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729</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Z/STH23/017265</meta:user-defined>
    <meta:user-defined meta:name="DCTERMS.abstract">het verbouwen van de boerderij, het herbouwen van de bijgebouwen en het wijzigen van het gebruik ten behoeve van maatschappelijke functi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bouwen van de boerderij, het herbouwen van de bijgebouwen en het wijzigen van het gebruik ten behoeve van maatschappelijke functie, Gemeenteweg 55 7951CE Staphorst, Gemeenteweg 55a 7951CE Staphorst, [SHT02AG00757] Staphorst AG 757</meta:user-defined>
    <meta:user-defined meta:name="DCTERMS.W3CDTF/DCTERMS.available">2023-10-10</meta:user-defined>
    <meta:user-defined meta:name="DCTERMS.W3CDTF/OVERHEIDop.jaargang">2023</meta:user-defined>
    <meta:user-defined meta:name="OVERHEIDop.publicationIssue">428729</meta:user-defined>
    <meta:user-defined meta:name="OVERHEIDop.GmbID/DC.identifier">gmb-2023-428729</meta:user-defined>
    <meta:user-defined meta:name="OVERHEIDop.versieInformatie"/>
  </office:meta>
</office:document-meta>
</file>