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5 30km zone De Run 310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
            <text:span text:style-name="nadrukvet">Is het gewenst om:</text:span>
          </text:p>
            <text:p text:style-name="considerans.al">Een 30km zone in te stellen aan De Run 3100.</text:p>
            <text:p text:style-name="considerans.al"/>
            <text:p text:style-name="considerans.al">
            <text:span text:style-name="nadrukvet"/>
          </text:p>
            <text:p text:style-name="considerans.al">
            <text:span text:style-name="nadrukvet">Motivering</text:span>
          </text:p>
            <text:p text:style-name="considerans.al">In het categoriseringsplan, welke onderdeel uitmaakt van het gemeentelijk verkeer en vervoersplan (GVVP), is De Run 3100 benoemd als Erftoegangsweg 30km/h. Het categoriseringsplan is een toekomstbeeld ten aanzien van snelheden waar we naar toe werken. Het terugbrengen van de snelheid en aanpassen van deze wegen van 50km/h naar 30km/h nemen we mee met bijvoorbeeld grootschalige (riool)werkzaamheden. </text:p>
            <text:p text:style-name="considerans.al">Als onderdeel van het Project Herinrichting Kempenbaan-Oost is de Provincialeweg tussen De Run 1100 en de Oranje Nassaulaan vervallen als ontsluitingsroute voor autoverkeer richting de woonwijk. Dit verkeer maakt voortaan gebruik van De Run 3100 om vanuit de Kempenbaan de woonwijk te bereiken. Dat leidt tot een verkeerstoename op De Run 3100. Om de verkeersveiligheid i.r.t. overstekend winkelpubliek te waarborgen, heeft de gemeente Veldhoven opdracht gegeven aan Boskalis om twee verkeersdrempels aan te brengen alsmede een zone 30km/u in te richten op De Run 3100.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6" text:style-name="afkondiging">
            <text:p text:style-name="afkondiging_top"/>
            <text:p text:style-name="al">
            <text:span text:style-name="nadrukvet">Voornemens</text:span>
          </text:p>
            <text:p text:style-name="al">Om een nieuwe 30km/h zone in te stellen aan De Run 3100 door middel van het plaatsen van de verkeersborden A0130zb en A0230ze van bijlage 1 van het RVV 1990 en belijning,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2 oktober 2023 tot en met woensdag 22 november 2023 ter inzage in de informatieruimte van het gemeentehuis en is te raadplegen via <text:a xlink:href="http://www.officielebekendmakingen.nl" xlink:type="simple">www.officielebekendmakingen.nl</text:a>.</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7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dhoven - Ontwerp verkeersbesluit 30km zone  - De Run 3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VB3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Ontwerp verkeersbesluit 2023VB35 30km zone De Run 3100</meta:user-defined>
    <meta:user-defined meta:name="DCTERMS.W3CDTF/DCTERMS.available">2023-10-12</meta:user-defined>
    <meta:user-defined meta:name="OVERHEIDop.externeBijlage">Situatietekening|exb-2023-47389</meta:user-defined>
    <meta:user-defined meta:name="DCTERMS.W3CDTF/OVERHEIDop.jaargang">2023</meta:user-defined>
    <meta:user-defined meta:name="OVERHEIDop.publicationIssue">428726</meta:user-defined>
    <meta:user-defined meta:name="OVERHEIDop.GmbID/DC.identifier">gmb-2023-428726</meta:user-defined>
    <meta:user-defined meta:name="OVERHEIDop.versieInformatie"/>
  </office:meta>
</office:document-meta>
</file>