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woning, Du Perronhove 4 2726BR Zoetermeer op 04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3 is een aanvraag Omgevingsvergunning ontvangen voor het plaatsen van een dakkapel op het voordakvlak woning op locatie Du Perronhove 4 2726BR Zoetermeer. De aanvraag is geregistreerd onder zaaknummer 2023-1006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72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2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2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0674</meta:user-defined>
    <meta:user-defined meta:name="DCTERMS.abstract">het plaatsen van een dakkapel op het voordakvlak woning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 woning, Du Perronhove 4 2726BR Zoetermeer op 04-10-202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23</meta:user-defined>
    <meta:user-defined meta:name="OVERHEIDop.GmbID/DC.identifier">gmb-2023-428723</meta:user-defined>
    <meta:user-defined meta:name="OVERHEIDop.versieInformatie"/>
  </office:meta>
</office:document-meta>
</file>