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lslagerring 521, 2151 TL, plaatsen van een scoortersafe, 03-10-2023, zaaknummer 8349352, olonummer 81001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8719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1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1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Kalslagerring 521, 2151 TL, plaatsen van een scoortersafe, 03-10-2023, zaaknummer 8349352, olonummer 8100197.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719</meta:user-defined>
    <meta:user-defined meta:name="OVERHEIDop.GmbID/DC.identifier">gmb-2023-428719</meta:user-defined>
    <meta:user-defined meta:name="OVERHEIDop.versieInformatie"/>
  </office:meta>
</office:document-meta>
</file>