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5">
      <text:list-level-style-bullet text:bullet-char="-" text:level="1">
        <style:list-level-properties text:min-label-width="10mm"/>
      </text:list-level-style-bullet>
    </text:list-style>
    <text:list-style style:name="id1-3-2-2-1-2-4-5-1">
      <text:list-level-style-bullet text:bullet-char="-" text:level="1">
        <style:list-level-properties text:min-label-width="10mm"/>
      </text:list-level-style-bullet>
    </text:list-style>
    <text:list-style style:name="id1-3-2-2-1-2-4-5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amenwerkingsovereenkomst inzake BBZ en IOAZ en Tozo met Zaffier, voorheen Halte 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 en de burgemeester, ieder voor zover het de eigen bevoegdheid betreft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ijgevoegde samenwerkingsovereenkomst aan te gaan met het Zelfstandigenloket Zaffier, voor de werkzaamheden BBZ 2004 en de IOAZ, met terugwerkende kracht met ingang van 1 januari 2023.</text:p>
              </text:list-item>
              <text:list-item text:style-override="id1-3-2-2-1-2-2">
                <text:number>2.</text:number>
                <text:p text:style-name="al">Bijgevoegde samenwerkingsovereenkomst voor de uitvoering van de Tozo aan te gaan met Zaffier, met terugwerkende kracht met ingang van 1 januari 2023.</text:p>
              </text:list-item>
              <text:list-item text:style-override="id1-3-2-2-1-2-3">
                <text:number>3.</text:number>
                <text:p text:style-name="al">Bijgevoegde mandaatregelingen zelfstandigenloket en Tozo vast te stellen en te ondertekenen.</text:p>
              </text:list-item>
              <text:list-item text:style-override="id1-3-2-2-1-2-4">
                <text:number>4.</text:number>
                <text:p text:style-name="al">De bij het Mandaat- en machtigingsbesluit Purmerend 2018 behorende bijlage 5 (Mandaat aan derden) als volgt te wijzigen:</text:p>
                <text:p text:style-name="al">Het kopje Gemeenschappelijke regeling Halte Werk – de directeur wordt gewijzigd als volgt:</text:p>
                <text:p text:style-name="al">
                <text:span text:style-name="nadrukvet">Gemeenschappelijke regeling </text:span>
                <text:span text:style-name="nadrukvet">Zaffier</text:span>
                <text:span text:style-name="nadrukvet"> – de directeur</text:span> (ondermandaat, - machtiging, en ondervolmacht toegestaan)</text:p>
                <text:list text:style-name="id1-3-2-2-1-2-4-5">
                  <text:list-item text:style-override="id1-3-2-2-1-2-4-5-1">
                    <text:number>-</text:number>
                    <text:p text:style-name="al">Het uitvoeren van de werkzaamheden Besluit bijstandsverlening zelfstandigen 2004 overeenkomstig de Mandaatregeling samenwerkingsovereenkomst Zelfstandigenloket 2023.</text:p>
                  </text:list-item>
                  <text:list-item text:style-override="id1-3-2-2-1-2-4-5-2">
                    <text:number>-</text:number>
                    <text:p text:style-name="al">Het uitvoeren van het Besluit Tijdelijke overbruggingsregeling zelfstandige ondernemers (Tozo) overeenkomstig de Mandaatregeling Samenwerkingsovereenkomst Besluit Tijdelijke overbruggingsregeling zelfstandige ondernemers 2023.</text:p>
                  </text:list-item>
                </text:list>
              </text:list-item>
              <text:list-item text:style-override="id1-3-2-2-1-2-5">
                <text:number>5.</text:number>
                <text:p text:style-name="al">Dit besluit treedt in werking op de dag na die waarop het is bekendgemaakt en werkt terug tot en met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 augustus 2023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A. Heiner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71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1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1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1-01</meta:user-defined>
    <meta:user-defined meta:name="DC.source">artikel 4 van de Huisvestingswet 2014]|[1.0:c:BWBR0035303&amp;artikel=4&amp;g=2022-01-01</meta:user-defined>
    <meta:user-defined meta:name="DC.source">Huisvestingsverordening Purmerend 2021]|[https://lokaleregelgeving.overheid.nl/CVDR664049/2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DC.source">afdeling 10.1.1 van de Algemene wet bestuursrecht]|[1.0:c:BWBR0005537&amp;afdeling=10.1.1&amp;g=2023-01-01</meta:user-defined>
    <meta:user-defined meta:name="OVERHEIDop.referentienummer">1587181</meta:user-defined>
    <meta:user-defined meta:name="DCTERMS.alternative">Mandaat- en machtigingsbesluit Purmerend 2018</meta:user-defined>
    <dc:language>nl</dc:language>
    <meta:user-defined meta:name="OVERHEIDop.locatietype/OVERHEIDop.gebiedsmarkering">Gemeente</meta:user-defined>
    <meta:user-defined meta:name="DC.title">Mandaat- en machtigingsbesluit Purmerend 2018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14</meta:user-defined>
    <meta:user-defined meta:name="OVERHEIDop.betreftRegeling">CVDR613624_29</meta:user-defined>
    <meta:user-defined meta:name="xs:date/OVERHEIDop.startdatum">2023-10-10</meta:user-defined>
    <meta:user-defined meta:name="OVERHEIDop.GmbID/DC.identifier">gmb-2023-428714</meta:user-defined>
    <meta:user-defined meta:name="OVERHEIDop.versieInformatie"/>
  </office:meta>
</office:document-meta>
</file>