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aan Wencopperweg 1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16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6 januari 2023. De gemeente Barneveld neemt daarover waarschijnlijk binnen 8 weken na 26 januar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87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7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7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uitbreiden van de woning aan Wencopperweg 10 Barneveld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871</meta:user-defined>
    <meta:user-defined meta:name="OVERHEIDop.GmbID/DC.identifier">gmb-2023-42871</meta:user-defined>
    <meta:user-defined meta:name="OVERHEIDop.versieInformatie"/>
  </office:meta>
</office:document-meta>
</file>