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.J. Jansenweg 11, 9936HL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oktober 2023 een besluit genomen op de aanvraag met zaaknummer Z2023-00001188 voor het slopen van een schuur op de locatie T.J. Jansenweg 11, 9936HL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870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0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0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88</meta:user-defined>
    <meta:user-defined meta:name="DCTERMS.abstract">4 oktober 2023 verleend voor het slopen van een schuur op de locatie T.J. Jansenweg 11, 9936HL Farmsum.</meta:user-defined>
    <dc:language>nl</dc:language>
    <meta:user-defined meta:name="OVERHEIDop.locatietype/OVERHEIDop.gebiedsmarkering">Punt</meta:user-defined>
    <meta:user-defined meta:name="DC.title">Kennisgeving besluit op aanvraag omgevingsvergunning T.J. Jansenweg 11, 9936HL Farmsu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707</meta:user-defined>
    <meta:user-defined meta:name="OVERHEIDop.GmbID/DC.identifier">gmb-2023-428707</meta:user-defined>
    <meta:user-defined meta:name="OVERHEIDop.versieInformatie"/>
  </office:meta>
</office:document-meta>
</file>