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drie frames aan de muur van bedrijfspand Booijink aan de zijde van parkeerplaats Molenhof, Raalte E 4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14972023</text:p>
            <text:p text:style-name="common-al">
            <text:span text:style-name="nadrukvet">Verzenddatum besluit:</text:span> 05-10-2023</text:p>
            <text:p text:style-name="common-al">
            <text:span text:style-name="nadrukvet">Locatie:</text:span> Molenhof parkeerplaats aan muur van bedrijfspand Booijink Raalte, Raalte E 4121</text:p>
            <text:p text:style-name="common-al">
            <text:span text:style-name="nadrukvet">Projectomschrijving:</text:span> het plaatsen van drie frames aan de muur van bedrijfspand Booijink aan de zijde van parkeerplaats Molenhof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870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0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0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4972023</meta:user-defined>
    <meta:user-defined meta:name="DCTERMS.abstract">het plaatsen van drie frames aan de muur van bedrijfspand Booiijnk aan de zijde van parkeerplaats Molenho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drie frames aan de muur van bedrijfspand Booijink aan de zijde van parkeerplaats Molenhof, Raalte E 4121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04</meta:user-defined>
    <meta:user-defined meta:name="OVERHEIDop.GmbID/DC.identifier">gmb-2023-428704</meta:user-defined>
    <meta:user-defined meta:name="OVERHEIDop.versieInformatie"/>
  </office:meta>
</office:document-meta>
</file>