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rstraat 4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msdelta besloten om de beslistermijn van de aanvraag met zaaknummer Z2023-00001420 voor het plaatsen van een afvoerpijp voor rookgas op de locatie Broerstraat 4, 9901E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7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Kennisgeving verlenging beslistermijn voor het plaatsen van een afvoerpijp voor rookgas op de locatie Broerstraat 4, 9901EK Appingedam 4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Broerstraat 4, 9901EK Apping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03</meta:user-defined>
    <meta:user-defined meta:name="OVERHEIDop.GmbID/DC.identifier">gmb-2023-428703</meta:user-defined>
    <meta:user-defined meta:name="OVERHEIDop.versieInformatie"/>
  </office:meta>
</office:document-meta>
</file>