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pre-mantelzorgwoning aan Lingedijk 115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115a, 4191 VC, Geldermalsen, het plaatsen van een pre-mantelzorgwoning (Strijd Gebr. gronden/bouww. met RO, Bouwen), Beslistermijn verlengd tot 13-11-2023 , ODR23100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70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0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073</meta:user-defined>
    <dc:language>nl</dc:language>
    <meta:user-defined meta:name="OVERHEIDop.locatietype/OVERHEIDop.gebiedsmarkering">Adres</meta:user-defined>
    <meta:user-defined meta:name="DC.title">Verlenging beslistermijn voor het plaatsen van een pre-mantelzorgwoning aan Lingedijk 115a te Geldermal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702</meta:user-defined>
    <meta:user-defined meta:name="OVERHEIDop.GmbID/DC.identifier">gmb-2023-428702</meta:user-defined>
    <meta:user-defined meta:name="OVERHEIDop.versieInformatie"/>
  </office:meta>
</office:document-meta>
</file>