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324, 2153 LT, vervangen van de bestaande vluchtladder voor een permanente vluchttrap, 03-10-2023, zaaknummer 8347635, olonummer 80992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69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9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9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324, 2153 LT, vervangen van de bestaande vluchtladder voor een permanente vluchttrap, 03-10-2023, zaaknummer 8347635, olonummer 8099209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694</meta:user-defined>
    <meta:user-defined meta:name="OVERHEIDop.GmbID/DC.identifier">gmb-2023-428694</meta:user-defined>
    <meta:user-defined meta:name="OVERHEIDop.versieInformatie"/>
  </office:meta>
</office:document-meta>
</file>