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58, 9902A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heeft de gemeente Eemsdelta een aanvraag ontvangen voor het kappen van een boom op de locatie Schoolstraat 58, 9902AS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69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65</meta:user-defined>
    <meta:user-defined meta:name="DCTERMS.abstract">4 oktober 2023 voor het kappen van een boom op de locatie Schoolstraat 58, 9902AS Appingedam.</meta:user-defined>
    <dc:language>nl</dc:language>
    <meta:user-defined meta:name="OVERHEIDop.locatietype/OVERHEIDop.gebiedsmarkering">Punt</meta:user-defined>
    <meta:user-defined meta:name="DC.title">Kennisgeving ontvangst aanvraag omgevingsvergunning Schoolstraat 58, 9902AS Appinge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693</meta:user-defined>
    <meta:user-defined meta:name="OVERHEIDop.GmbID/DC.identifier">gmb-2023-428693</meta:user-defined>
    <meta:user-defined meta:name="OVERHEIDop.versieInformatie"/>
  </office:meta>
</office:document-meta>
</file>