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Zwanenburgerdijk 275, Zwanenburg - het realiseren van een dakterras 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dakterras en het plaatsen van zonnepanelen. Aanvrager: White Castle Real Estate B.V. Zaaknummer: 1215146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84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868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8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8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8409</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Zwanenburgerdijk 275, Zwanenburg - het realiseren van een dakterras en het plaatsen van zonnepanelen</meta:user-defined>
    <meta:user-defined meta:name="DCTERMS.W3CDTF/DCTERMS.available">2023-10-09</meta:user-defined>
    <meta:user-defined meta:name="DCTERMS.W3CDTF/OVERHEIDop.jaargang">2023</meta:user-defined>
    <meta:user-defined meta:name="OVERHEIDop.publicationIssue">428689</meta:user-defined>
    <meta:user-defined meta:name="OVERHEIDop.GmbID/DC.identifier">gmb-2023-428689</meta:user-defined>
    <meta:user-defined meta:name="OVERHEIDop.versieInformatie"/>
  </office:meta>
</office:document-meta>
</file>