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Kerkrade 2023</text:p>
      <text:section text:name="regeling_id1-3-2" text:style-name="regeling">
        <text:section text:name="aanhef_id1-3-2-1" text:style-name="aanhef">
          <text:section text:name="preambule_id1-3-2-1-1" text:style-name="preambule">
            <text:p text:style-name="al">De raad van de gemeente Kerkrade;</text:p>
            <text:p text:style-name="al">gelezen het voorstel van burgemeester en wethouders van 20 juli 2023, 23TI054;</text:p>
            <text:p text:style-name="al">overwegende dat:</text:p>
            <text:p text:style-name="al">1. gemeenten, provincies en de gemeenschappelijke diensten die in hun opdracht werken, zich</text:p>
            <text:p text:style-name="al">bij de zorg voor een gezonde en veilige fysieke leefomgeving met oog voor de</text:p>
            <text:p text:style-name="al">maatschappelijke functies daarvan, waar die zorg gestalte krijgt in de vergunningverlening,</text:p>
            <text:p text:style-name="al">het toezicht en de handhaving van het omgevingsrecht, voor de gezamenlijke opgave gesteld</text:p>
            <text:p text:style-name="al">zien om in landelijk verband de kwaliteit van deze uitvoering en handhaving te bevorderen, te</text:p>
            <text:p text:style-name="al">borgen en te beoordelen;</text:p>
            <text:p text:style-name="al">2. het met het oog daarop wenselijk is om regels vast te stellen, in onderlinge afstemming op het</text:p>
            <text:p text:style-name="al">niveau van omgevingsdienst RUD-Zuid Limburg, door de deelnemende gemeenten en</text:p>
            <text:p text:style-name="al">provincie;</text:p>
            <text:p text:style-name="al">3. het richtsnoer voor de kwaliteitsbevordering de in landelijke samenwerking opgestelde</text:p>
            <text:p text:style-name="al">vigerende kwaliteitscriteria zijn die op basis van technische en maatschappelijke</text:p>
            <text:p text:style-name="al">ontwikkelingen, indien daartoe aanleiding is, met betrokken partijen in landelijke afstemming</text:p>
            <text:p text:style-name="al">zullen worden aangepast;</text:p>
            <text:p text:style-name="al"/>
            <text:p text:style-name="al">gelet op de artikelen 18.20, derde lid, en 18.23, eerste lid, aanhef en onder a, van de Omgevingswet</text:p>
            <text:p text:style-name="al">en artikel 149 van de Gemeentewet;</text:p>
            <text:p text:style-name="al"/>
            <text:p text:style-name="al">gezien het advies van de commissie Grondgebied en Economische Zaken;</text:p>
            <text:p text:style-name="al"/>
            <text:p text:style-name="al">besluit vast te stellen de volgende verordening:</text:p>
            <text:p text:style-name="al"/>
            <text:p text:style-name="al">Verordening uitvoering en handhaving (omgevingsrecht) Gemeente Kerkra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text:p>
            <text:p text:style-name="al">Omgevingswet en Wet milieubeheer, voor zover paragraaf 18.3.3 van de Omgevingswet van</text:p>
            <text:p text:style-name="al">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p text:style-name="al">a. de dienstverlening;</text:p>
                <text:p text:style-name="al">b. de uitvoeringskwaliteit van diensten en producten;</text:p>
                <text:p text:style-name="al">c. de financiën.</text:p>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na inwerkingtreding van de Omgevingswet en de Verordening Kwaliteit Vergunningverlening, Toezicht en Handhaving Omgevingsrecht gemeente Kerkrade 2016 wordt na inwerkingtreding van de wet ingetrokken.</text:p>
              </text:list-item>
              <text:list-item text:style-override="id1-3-2-2-6-3">
                <text:number>2.</text:number>
                <text:p text:style-name="al">Deze verordening wordt aangehaald als: Verordening uitvoering en handhaving (omgevingsrecht) gemeente Kerkrade 2023.</text:p>
              </text:list-item>
            </text:list>
          </text:section>
        </text:section>
        <text:section text:name="regeling-sluiting_id1-3-2-3" text:style-name="regeling-sluiting">
          <text:section text:name="ondertekening_id1-3-2-3-1">
            <text:p><text:span text:style-name="functie">Aldus vastgesteld in de openbare raadsvergadering van 4 oktober 2023.</text:span></text:p>
            <text:p><text:span text:style-name="functie">De voorzitter van de raad,   De griffier,</text:span></text:p>
            <text:p><text:span text:style-name="functie"/></text:p>
            <text:p><text:span text:style-name="functie">dr. T.P. Dassen-Housen    mr. drs. D.G.M.G. Franssen</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uitvoering en handhaving van het omgevingsrecht door en in opdracht van burgemeester en wethouders.</text:p>
          <text:p text:style-name="al"/>
          <text:p text:style-name="al">
          <text:span text:style-name="nadrukcur">Achtergrond en aanleiding</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z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text:p>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Zo ordent de verordening de kwaliteit van uitvoering en handhaving, door de betrokken actoren met elkaar te verbinden vanuit ieders competentie:</text:p>
          <text:p text:style-name="al">- De organisaties werken overeenkomstig de actuele kwaliteitscriteria met betrekking tot deskundigheid en beschikbaarheid, en leggen rekenschap af aan burgemeester en wethouders of gedeputeerde staten die hiervoor verantwoording afleggen aan de raden en provinciale staten.</text:p>
          <text:p text:style-name="al">- Burgemeester en wethouders zijn, als bevoegd bestuursorgaan, belast met het stellen van beleidsdoelen voor de kwaliteit van de uitvoerings- en handhavingstaken overeenkomstig de procesregels van het Omgevingsbesluit,</text:p>
          <text:p text:style-name="al">- De raad oefent horizontaal toezicht uit op burgemeester en wethouders en gebruikt, waar nodig, de - krachtens de Gemeentewet en de Wgr - aan haar toekomende mogelijkheden.</text:p>
          <text:p text:style-name="al"/>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text:p>
          <text:p text:style-name="al">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text:p>
          <text:p text:style-name="al">Als <text:span text:style-name="nadrukcur">betrokken</text:span> wetten worden aangemerkt de Ow zelf, en de Wm, voor zover bij of krachtens die wetten is bepaald dat paragraaf 18.3.3 van de Ow van overeenkomstige toepassing is. Dat de Wm van toepassing is, is bepaald in artikel 18.1a van de Wm. Op de uitvoering of handhaving van een cgeheel andere wet, zoals bijvoorbeeld de Alcoholwet, is deze verordening niet van toepassing (wat onverlet laat dat over overlappende onderwerpen elders wordt gerapporteerd, zie het algemeen deel van de toelichting).</text:p>
          <text:p text:style-name="al">Het begrip omgevingsdienst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 Betrokkenheid van de raad</text:span>
        </text:p>
          <text:p text:style-name="al">Dit artikel is van belang voor de rolverdeling tussen de raad en burgemeester en wethouders. </text:p>
          <text:p text:style-name="al">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text:p>
          <text:p text:style-name="al">Het gaat dan in ieder geval om dienstverlening, uitvoeringskwaliteit van producten en diensten en financiën.</text:p>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https://vng.nl/sites/default/files/vth_wabo_kwaliteitscriteria_versie_2.2_2019_deel_b.pdf.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text:p>
          <text:p text:style-name="al">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6. Inwerkingtreding en citeertitel</text:span>
        </text:p>
          <text:p text:style-name="al">Dit artikel regelt de inwerkingtreding van de verordening. Overgangsrecht is niet nodig gelet op de</text:p>
          <text:p text:style-name="al">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868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8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8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23Rb061</meta:user-defined>
    <meta:user-defined meta:name="DCTERMS.alternative">Verordening uitvoering en handhaving (omgevingsrecht) gemeente Kerkrade 2023</meta:user-defined>
    <dc:language>nl</dc:language>
    <meta:user-defined meta:name="OVERHEIDop.locatietype/OVERHEIDop.gebiedsmarkering">Gemeente</meta:user-defined>
    <meta:user-defined meta:name="DC.title">Verordening uitvoering en handhaving (omgevingsrecht) gemeente Kerkrade 2023</meta:user-defined>
    <meta:user-defined meta:name="DCTERMS.W3CDTF/DCTERMS.available">2023-10-11</meta:user-defined>
    <meta:user-defined meta:name="DCTERMS.W3CDTF/OVERHEIDop.jaargang">2023</meta:user-defined>
    <meta:user-defined meta:name="OVERHEIDop.publicationIssue">428687</meta:user-defined>
    <meta:user-defined meta:name="OVERHEIDop.betreftRegeling">CVDR701565_1</meta:user-defined>
    <meta:user-defined meta:name="xs:date/OVERHEIDop.startdatum">2024-01-01</meta:user-defined>
    <meta:user-defined meta:name="OVERHEIDop.GmbID/DC.identifier">gmb-2023-428687</meta:user-defined>
    <meta:user-defined meta:name="OVERHEIDop.versieInformatie"/>
  </office:meta>
</office:document-meta>
</file>