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 Eijkmanlaan 12, 3972SL Driebergen-Rijsenburg, het plaatsen van een dakkapel in het voordakvlak (RX2023-00002159, 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 Eijkmanlaan 12, 3972SL Driebergen-Rijsenburg, het plaatsen van een dakkapel in het voordakvlak (RX2023-00002159, 5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68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59</meta:user-defined>
    <meta:user-defined meta:name="DCTERMS.abstract">J Eijkmanlaan 12, 3972SL Driebergen-Rijsenburg, het plaatsen van een dakkapel in het voordakvlak (RX2023-00002159, 5 oktober 2023)</meta:user-defined>
    <dc:language>nl</dc:language>
    <meta:user-defined meta:name="OVERHEIDop.locatietype/OVERHEIDop.gebiedsmarkering">Punt</meta:user-defined>
    <meta:user-defined meta:name="DC.title">Gemeente Utrechtse Heuvelrug, verleende omgevingsvergunning - J Eijkmanlaan 12, 3972SL Driebergen-Rijsenburg, het plaatsen van een dakkapel in het voordakvlak (RX2023-00002159, 5 oktober 2023)</meta:user-defined>
    <meta:user-defined meta:name="DCTERMS.W3CDTF/DCTERMS.available">2023-10-09</meta:user-defined>
    <meta:user-defined meta:name="DCTERMS.W3CDTF/OVERHEIDop.jaargang">2023</meta:user-defined>
    <meta:user-defined meta:name="OVERHEIDop.publicationIssue">428685</meta:user-defined>
    <meta:user-defined meta:name="OVERHEIDop.GmbID/DC.identifier">gmb-2023-428685</meta:user-defined>
    <meta:user-defined meta:name="OVERHEIDop.versieInformatie"/>
  </office:meta>
</office:document-meta>
</file>