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soleren en vernieuwen van het hoofddak, Brunahildestraat 1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isoleren en vernieuwen van het hoofddak, aan de Brunahildestraat 14 te Brunssum.</text:p>
            <text:p text:style-name="common-al">Dossiernummer: 089920234022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7 november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28684</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684</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684</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soleren en vernieuwen van het hoofddak, Brunahildestraat 14, Brunssum</meta:user-defined>
    <meta:user-defined meta:name="DCTERMS.W3CDTF/DCTERMS.available">2023-10-11</meta:user-defined>
    <meta:user-defined meta:name="DCTERMS.W3CDTF/OVERHEIDop.jaargang">2023</meta:user-defined>
    <meta:user-defined meta:name="OVERHEIDop.publicationIssue">428684</meta:user-defined>
    <meta:user-defined meta:name="OVERHEIDop.GmbID/DC.identifier">gmb-2023-428684</meta:user-defined>
    <meta:user-defined meta:name="OVERHEIDop.versieInformatie"/>
  </office:meta>
</office:document-meta>
</file>