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12">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bullet style:num-suffix=""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6-2-1">
      <text:list-level-style-bullet style:num-suffix=""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bullet style:num-suffix=""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bullet style:num-suffix=""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minimabeleid gemeente Gennep</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text:span>
          </text:p>
            <text:p text:style-name="al"/>
            <text:list text:style-name="id1-3-2-1-1-4">
              <text:list-item text:style-override="id1-3-2-1-1-4-1">
                <text:number>•</text:number>
                <text:p text:style-name="al">Gelezen het voorstel van 29 augustus 2023;</text:p>
              </text:list-item>
              <text:list-item text:style-override="id1-3-2-1-1-4-2">
                <text:number>•</text:number>
                <text:p text:style-name="al">Overwegende dat het college het wenselijk vindt om aan te geven in welke situaties en onder welke voorwaarden belanghebbenden in aanmerking kunnen komen voor een regeling in het kader van het minimabeleid;</text:p>
              </text:list-item>
              <text:list-item text:style-override="id1-3-2-1-1-4-3">
                <text:number>•</text:number>
                <text:p text:style-name="al">Overwegende dat het daarom wenselijk is voor dit doel aanvullende beleidsregels vast te stellen;</text:p>
              </text:list-item>
              <text:list-item text:style-override="id1-3-2-1-1-4-4">
                <text:number>•</text:number>
                <text:p text:style-name="al">Gelet op titel 4.3 van de Algemene wet bestuursrecht;</text:p>
              </text:list-item>
              <text:list-item text:style-override="id1-3-2-1-1-4-5">
                <text:number>•</text:number>
                <text:p text:style-name="al">Gelet op artikel 35 van de Participatiewet;</text:p>
              </text:list-item>
            </text:list>
            <text:p text:style-name="al"/>
            <text:p text:style-name="al">
            <text:span text:style-name="nadrukvet">besluit:</text:span>
          </text:p>
            <text:p text:style-name="al">de beleidsregels minimabeleid gemeente Gennep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3">
                <text:list-item text:style-override="id1-3-2-2-1-3-3-1">
                  <text:number>•</text:number>
                  <text:p text:style-name="al">de wet: Participatiewet;</text:p>
                </text:list-item>
                <text:list-item text:style-override="id1-3-2-2-1-3-3-2">
                  <text:number>•</text:number>
                  <text:p text:style-name="al">aanvraag: een verzoek van een belanghebbende, een besluit te nemen (artikel 1:3 lid 3 Algemene wet bestuursrecht (Awb)); </text:p>
                </text:list-item>
              </text:list>
              <text:list text:style-name="id1-3-2-2-1-3-4">
                <text:list-item text:style-override="id1-3-2-2-1-3-4-1">
                  <text:number>•</text:number>
                  <text:p text:style-name="al">belanghebbende: een inwoner van de gemeente Gennep wiens feitelijk verblijf, naast de inschrijving in de BRP, ook in de gemeente Gennep is en wiens belang rechtstreeks bij een besluit is betrokken (artikel 1:2 lid 1 Awb);</text:p>
                </text:list-item>
                <text:list-item text:style-override="id1-3-2-2-1-3-4-2">
                  <text:number>•</text:number>
                  <text:p text:style-name="al">beschikking: een besluit dat niet van algemene strekking is, met inbegrip van de afwijzing van een aanvraag daarvan (artikel 1:3 lid 2 Awb); </text:p>
                </text:list-item>
                <text:list-item text:style-override="id1-3-2-2-1-3-4-3">
                  <text:number>•</text:number>
                  <text:p text:style-name="al">beschikbare geldmiddelen: geldmiddelen waarover de aanvrager beschikt of redelijkerwijs kan beschikken (artikel 31 lid 1 van de wet); </text:p>
                </text:list-item>
                <text:list-item text:style-override="id1-3-2-2-1-3-4-4">
                  <text:number>•</text:number>
                  <text:p text:style-name="al">bijstandsnorm: de norm bedoeld in artikel 5, onder c, van de wet;</text:p>
                </text:list-item>
              </text:list>
              <text:list text:style-name="id1-3-2-2-1-3-5">
                <text:list-item text:style-override="id1-3-2-2-1-3-5-1">
                  <text:number>•</text:number>
                  <text:p text:style-name="al">college: het college van burgemeester en wethouders van de gemeente Gennep (artikel 5 lid c Gemeentewet); </text:p>
                </text:list-item>
                <text:list-item text:style-override="id1-3-2-2-1-3-5-2">
                  <text:number>•</text:number>
                  <text:p text:style-name="al">gezin: een gezin als bedoeld in artikel 4, eerste lid, onder c, van de wet;</text:p>
                </text:list-item>
                <text:list-item text:style-override="id1-3-2-2-1-3-5-3">
                  <text:number>•</text:number>
                  <text:p text:style-name="al">kind: ten laste komend kind van een belanghebbende uit de doelgroep;</text:p>
                </text:list-item>
                <text:list-item text:style-override="id1-3-2-2-1-3-5-4">
                  <text:number>•</text:number>
                  <text:p text:style-name="al">kind met een beperking: er zijn (medisch) objectiveerbare, fysieke of psychische oorzaken, waardoor het kind niet kan deelnemen aan reguliere vormen van zwemonderwijs;</text:p>
                </text:list-item>
                <text:list-item text:style-override="id1-3-2-2-1-3-5-5">
                  <text:number>•</text:number>
                  <text:p text:style-name="al">peildatum: de datum van de aanvraag;</text:p>
                </text:list-item>
                <text:list-item text:style-override="id1-3-2-2-1-3-5-6">
                  <text:number>•</text:number>
                  <text:p text:style-name="al">referteperiode: periode van drie maanden voorafgaand aan de peildatum;</text:p>
                </text:list-item>
                <text:list-item text:style-override="id1-3-2-2-1-3-5-7">
                  <text:number>•</text:number>
                  <text:p text:style-name="al">laag inkomen: het in aanmerking te nemen inkomen is gedurende de referteperiode niet hoger dan 120 procent van de toepasselijke bijstandsnorm;</text:p>
                </text:list-item>
                <text:list-item text:style-override="id1-3-2-2-1-3-5-8">
                  <text:number>•</text:number>
                  <text:p text:style-name="al">schooljaar: een schooljaar loopt van 1 augustus tot en met 31 juli van het daaropvolgende jaar;</text:p>
                </text:list-item>
                <text:list-item text:style-override="id1-3-2-2-1-3-5-9">
                  <text:number>•</text:number>
                  <text:p text:style-name="al">toetsingsinkomen: het maandinkomen op het moment van het ontstaan van de kosten, exclusief vakantietoeslag;</text:p>
                </text:list-item>
                <text:list-item text:style-override="id1-3-2-2-1-3-5-10">
                  <text:number>•</text:number>
                  <text:p text:style-name="al">voorziening: een vorm van financiële ondersteuning of ondersteuning in natura;</text:p>
                </text:list-item>
                <text:list-item text:style-override="id1-3-2-2-1-3-5-11">
                  <text:number>•</text:number>
                  <text:p text:style-name="al">zwemdiploma: zoals uitgegeven door of namens het Nationaal Platform Zwembaden – NRZ.</text:p>
                </text:list-item>
                <text:list-item text:style-override="id1-3-2-2-1-3-5-12">
                  <text:number/>
                  <text:p text:style-name="al"/>
                </text:list-item>
              </text:list>
            </text:section>
            <text:section text:name="artikel_id1-3-2-2-1-4" text:style-name="artikel">
              <text:p text:style-name="artikel_kop_titel"><text:span text:style-name="artikel_kop_label">Artikel</text:span> <text:span text:style-name="artikel_kop_nr">2.</text:span> Doelgroep</text:p>
              <text:list text:style-name="id1-3-2-2-1-4-2">
                <text:list-item text:style-override="id1-3-2-2-1-4-2-1">
                  <text:number>1.</text:number>
                  <text:p text:style-name="al">Tot de doelgroep van deze beleidsregels behoort de belanghebbende met een laag inkomen. </text:p>
                </text:list-item>
                <text:list-item text:style-override="id1-3-2-2-1-4-2-2">
                  <text:number>2.</text:number>
                  <text:p text:style-name="al">Tot de doelgroep van deze beleidsregels behoort ook de belanghebbende die is toegelaten tot de Wet gemeentelijke schuldhulpverlening én een schuldenregeling heeft of in de stabilisatieperiode zit en reeds reserveert. </text:p>
                </text:list-item>
                <text:list-item text:style-override="id1-3-2-2-1-4-2-3">
                  <text:number>3.</text:number>
                  <text:p text:style-name="al">Voor deze beleidsregels worden de beschikbare geldmiddelen en vermogen, zoals bedoelt in artikel 3, in aanmerking genomen. </text:p>
                </text:list-item>
                <text:list-item text:style-override="id1-3-2-2-1-4-2-4">
                  <text:number>4.</text:number>
                  <text:p text:style-name="al">Studenten die recht hebben op een beurs in de zin van de Wet Studiefinanciering 2000 (WSF) zijn uitgesloten voor deze beleidsregels. </text:p>
                </text:list-item>
                <text:list-item text:style-override="id1-3-2-2-1-4-2-5">
                  <text:number>5.</text:number>
                  <text:p text:style-name="al">De belanghebbende moet ten tijde van het ontstaan van de kosten en ten tijde van de aanvraag woonachtig zijn in de gemeente Gennep en hier zijn of haar feitelijk verblijf hebben.</text:p>
                </text:list-item>
                <text:list-item text:style-override="id1-3-2-2-1-4-2-6">
                  <text:number>6.</text:number>
                  <text:p text:style-name="al">Het behoren tot de doelgroep wordt één maal per jaar vastgesteld en geldt voor het gehele (resterende) kalenderjaar. </text:p>
                </text:list-item>
                <text:list-item text:style-override="id1-3-2-2-1-4-2-7">
                  <text:number>7.</text:number>
                  <text:p text:style-name="al">Indien belanghebbende gedurende de looptijd van de toekenning niet meer tot de doelgroep behoort, dan blijft de toekenning voor dat kalenderjaar geldig (het jaar uit). </text:p>
                </text:list-item>
              </text:list>
              <text:p text:style-name="al"/>
              <text:p text:style-name="al"/>
            </text:section>
            <text:section text:name="artikel_id1-3-2-2-1-5" text:style-name="artikel">
              <text:p text:style-name="artikel_kop_titel"><text:span text:style-name="artikel_kop_label">Artikel</text:span> <text:span text:style-name="artikel_kop_nr">3.</text:span> Beschikbare geldmiddelen en vermogen</text:p>
              <text:list text:style-name="id1-3-2-2-1-5-2">
                <text:list-item text:style-override="id1-3-2-2-1-5-2-1">
                  <text:number>1.</text:number>
                  <text:p text:style-name="al">Er wordt rekening gehouden met de beschikbare geldmiddelen. Tot de beschikbare geldmiddelen wordt in ieder geval gerekend: contanten, spaar-, betaal- of banktegoeden, beleggingsrekeningen, geldswaardige papieren, effecten, opties, aandelen, effecten in depot, cryptovaluta en de interpretatie van artikel 34 lid 1 Participatiewet in lijn met de vaste jurisprudentie.</text:p>
                </text:list-item>
                <text:list-item text:style-override="id1-3-2-2-1-5-2-2">
                  <text:number>2.</text:number>
                  <text:p text:style-name="al">Vermogen zoals bedoeld in artikel 34 lid 2 Participatiewet wordt niet tot de beschikbare geldmiddelen gerekend.</text:p>
                </text:list-item>
                <text:list-item text:style-override="id1-3-2-2-1-5-2-3">
                  <text:number>3.</text:number>
                  <text:p text:style-name="al">Het saldo van geldmiddelen van minderjarige thuiswonende kinderen wordt niet tot de beschikbare geldmiddelen gerekend.</text:p>
                </text:list-item>
                <text:list-item text:style-override="id1-3-2-2-1-5-2-4">
                  <text:number>4.</text:number>
                  <text:p text:style-name="al">Het college wijst een aanvraag af als de geldmiddelen hoger zijn dan de normen bedoeld in artikel 34 lid 3 van de wet.</text:p>
                </text:list-item>
                <text:list-item text:style-override="id1-3-2-2-1-5-2-5">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Regelingen voor kinderen</text:p>
            <text:section text:name="artikel_id1-3-2-2-2-2" text:style-name="artikel">
              <text:p text:style-name="artikel_kop_titel"><text:span text:style-name="artikel_kop_label">Artikel</text:span> <text:span text:style-name="artikel_kop_nr">4.</text:span> Sporten voor kinderen</text:p>
              <text:list text:style-name="id1-3-2-2-2-2-2">
                <text:list-item text:style-override="id1-3-2-2-2-2-2-1">
                  <text:number>1.</text:number>
                  <text:p text:style-name="al">Kinderen in de leeftijd van 4 tot 18 jaar kunnen in aanmerking komen voor een vergoeding van de contributie aan een sportvereniging.</text:p>
                </text:list-item>
                <text:list-item text:style-override="id1-3-2-2-2-2-2-2">
                  <text:number>2.</text:number>
                  <text:p text:style-name="al">De vergoeding bedraagt maximaal € 255,00 per kalenderjaar. </text:p>
                </text:list-item>
                <text:list-item text:style-override="id1-3-2-2-2-2-2-3">
                  <text:number>3.</text:number>
                  <text:p text:style-name="al">Als na betaling van de contributie nog geld over is, zoals bedoeld in artikel 4 lid 2, dan is het mogelijk om voor het resterende bedrag attributen aan te vragen. De attributen mogen niet duurder zijn dan noodzakelijk is voor een passend attribuut. </text:p>
                </text:list-item>
                <text:list-item text:style-override="id1-3-2-2-2-2-2-4">
                  <text:number>4.</text:number>
                  <text:p text:style-name="al">De belanghebbende doet een aanvraag via een intermediair bij het Jeugdfonds Sport en Cultuur. </text:p>
                </text:list-item>
                <text:list-item text:style-override="id1-3-2-2-2-2-2-5">
                  <text:number>5.</text:number>
                  <text:p text:style-name="al">Beoordeling van de aanvraag en eventuele toekenning wordt gedaan door het Jeugdfonds Sport en Cultuur. </text:p>
                </text:list-item>
                <text:list-item text:style-override="id1-3-2-2-2-2-2-6">
                  <text:number>6.</text:number>
                  <text:p text:style-name="al">Het Jeugdfonds Sport en Cultuur vergoedt geen contributie met terugwerkende kracht. </text:p>
                </text:list-item>
                <text:list-item text:style-override="id1-3-2-2-2-2-2-7">
                  <text:number>7.</text:number>
                  <text:p text:style-name="al">Het besluit geldt voor de periode van 12 maanden vanaf de aanvraagdatum. </text:p>
                </text:list-item>
                <text:list-item text:style-override="id1-3-2-2-2-2-2-8">
                  <text:number/>
                  <text:p text:style-name="al"/>
                </text:list-item>
              </text:list>
            </text:section>
            <text:section text:name="artikel_id1-3-2-2-2-3" text:style-name="artikel">
              <text:p text:style-name="artikel_kop_titel"><text:span text:style-name="artikel_kop_label">Artikel</text:span> <text:span text:style-name="artikel_kop_nr">5.</text:span> Culturele activiteiten voor kinderen</text:p>
              <text:list text:style-name="id1-3-2-2-2-3-2">
                <text:list-item text:style-override="id1-3-2-2-2-3-2-1">
                  <text:number>1.</text:number>
                  <text:p text:style-name="al">Kinderen in de leeftijd van 4 tot 18 jaar kunnen in aanmerking komen voor vergoeding van de contributie aan een culturele instelling.</text:p>
                </text:list-item>
                <text:list-item text:style-override="id1-3-2-2-2-3-2-2">
                  <text:number>2.</text:number>
                  <text:p text:style-name="al">De vergoeding bedraagt maximaal € 455,00 per kalenderjaar. </text:p>
                </text:list-item>
                <text:list-item text:style-override="id1-3-2-2-2-3-2-3">
                  <text:number>3.</text:number>
                  <text:p text:style-name="al">Als na betaling van de contributie nog geld over is, zoals bedoeld in artikel 5 lid 2, dan is het mogelijk om voor het resterende bedrag attributen aan te vragen. De attributen mogen niet duurder zijn dan noodzakelijk is voor een passend attribuut.</text:p>
                </text:list-item>
                <text:list-item text:style-override="id1-3-2-2-2-3-2-4">
                  <text:number>4.</text:number>
                  <text:p text:style-name="al">De belanghebbende doet een aanvraag via een intermediair bij het Jeugdfonds Sport en Cultuur.</text:p>
                </text:list-item>
                <text:list-item text:style-override="id1-3-2-2-2-3-2-5">
                  <text:number>5.</text:number>
                  <text:p text:style-name="al">Beoordeling van de aanvraag en eventuele toekenning wordt gedaan door het Jeugdfonds Sport en Cultuur.</text:p>
                </text:list-item>
                <text:list-item text:style-override="id1-3-2-2-2-3-2-6">
                  <text:number>6.</text:number>
                  <text:p text:style-name="al">Het Jeugdfonds Sport en Cultuur vergoedt geen contributie met terugwerkende kracht. </text:p>
                </text:list-item>
                <text:list-item text:style-override="id1-3-2-2-2-3-2-7">
                  <text:number>7.</text:number>
                  <text:p text:style-name="al">Het besluit geldt voor de periode van 12 maanden vanaf de aanvraagdatum. </text:p>
                </text:list-item>
                <text:list-item text:style-override="id1-3-2-2-2-3-2-8">
                  <text:number/>
                  <text:p text:style-name="al"/>
                </text:list-item>
              </text:list>
            </text:section>
            <text:section text:name="artikel_id1-3-2-2-2-4" text:style-name="artikel">
              <text:p text:style-name="artikel_kop_titel"><text:span text:style-name="artikel_kop_label">Artikel</text:span> <text:span text:style-name="artikel_kop_nr">6.</text:span> Schoolspullen voor kinderen</text:p>
              <text:list text:style-name="id1-3-2-2-2-4-2">
                <text:list-item text:style-override="id1-3-2-2-2-4-2-1">
                  <text:number>1.</text:number>
                  <text:p text:style-name="al">Schoolgaande kinderen in de leeftijd van 4 tot 18 jaar kunnen in aanmerking komen voor vergoeding van spullen die noodzakelijk zijn binnen het onderwijs.</text:p>
                </text:list-item>
                <text:list-item text:style-override="id1-3-2-2-2-4-2-2">
                  <text:number>2.</text:number>
                  <text:p text:style-name="al">De vergoeding bedraagt per kalenderjaar maximaal:</text:p>
                  <text:list text:style-name="id1-3-2-2-2-4-2-2-3">
                    <text:list-item text:style-override="id1-3-2-2-2-4-2-2-3-1">
                      <text:number>a.</text:number>
                      <text:p text:style-name="al">€ 500,00 voor een kind van 4 tot 12 jaar;</text:p>
                    </text:list-item>
                    <text:list-item text:style-override="id1-3-2-2-2-4-2-2-3-2">
                      <text:number>b.</text:number>
                      <text:p text:style-name="al">€ 600,00 voor een kind van 12 tot 18 jaar.</text:p>
                    </text:list-item>
                  </text:list>
                </text:list-item>
                <text:list-item text:style-override="id1-3-2-2-2-4-2-3">
                  <text:number>3.</text:number>
                  <text:p text:style-name="al">De belanghebbende doet een aanvraag via Stichting Leergeld De Stuwwal.</text:p>
                </text:list-item>
                <text:list-item text:style-override="id1-3-2-2-2-4-2-4">
                  <text:number>4.</text:number>
                  <text:p text:style-name="al">Beoordeling van de aanvraag en eventuele toekenning wordt gedaan door Stichting Leergeld De Stuwwal. </text:p>
                </text:list-item>
                <text:list-item text:style-override="id1-3-2-2-2-4-2-5">
                  <text:number/>
                  <text:p text:style-name="al"/>
                </text:list-item>
              </text:list>
            </text:section>
            <text:section text:name="artikel_id1-3-2-2-2-5" text:style-name="artikel">
              <text:p text:style-name="artikel_kop_titel"><text:span text:style-name="artikel_kop_label">Artikel</text:span> <text:span text:style-name="artikel_kop_nr">7.</text:span> Kledingpakketten voor kinderen</text:p>
              <text:list text:style-name="id1-3-2-2-2-5-2">
                <text:list-item text:style-override="id1-3-2-2-2-5-2-1">
                  <text:number>1.</text:number>
                  <text:p text:style-name="al">Kinderen in de leeftijd van 0 tot 18 jaar kunnen in aanmerking komen voor een kledingpakket.</text:p>
                </text:list-item>
                <text:list-item text:style-override="id1-3-2-2-2-5-2-2">
                  <text:number>2.</text:number>
                  <text:p text:style-name="al">De aanvraagprocedure is als volgt:</text:p>
                  <text:list text:style-name="id1-3-2-2-2-5-2-2-3">
                    <text:list-item text:style-override="id1-3-2-2-2-5-2-2-3-1">
                      <text:number>a.</text:number>
                      <text:p text:style-name="al">De belanghebbende dient via het aanvraagformulier een aanvraag in bij de gemeente Gennep. Het aanvraagformulier is te vinden op de website <text:a xlink:href="http://www.gennep.nl/" xlink:type="simple">www.gennep.nl</text:a>. </text:p>
                    </text:list-item>
                    <text:list-item text:style-override="id1-3-2-2-2-5-2-2-3-2">
                      <text:number>b.</text:number>
                      <text:p text:style-name="al">De belanghebbende overlegt bij de aanvraag bewijzen van het inkomen en beschikbare geldmiddelen, gelijk aan de referteperiode. </text:p>
                    </text:list-item>
                    <text:list-item text:style-override="id1-3-2-2-2-5-2-2-3-3">
                      <text:number>c.</text:number>
                      <text:p text:style-name="al">Het college onderzoekt of belanghebbende tot de doelgroep behoort. </text:p>
                    </text:list-item>
                    <text:list-item text:style-override="id1-3-2-2-2-5-2-2-3-4">
                      <text:number>d.</text:number>
                      <text:p text:style-name="al">Bij een verstrekking kent het college op basis van deze beleidsregels een verificatiecode voor een kledingpakket toe. Bij een afwijzing wijst het college op basis van deze beleidsregels de regeling af. </text:p>
                    </text:list-item>
                  </text:list>
                </text:list-item>
                <text:list-item text:style-override="id1-3-2-2-2-5-2-3">
                  <text:number>3.</text:number>
                  <text:p text:style-name="al">De regeling kledingpakketten voor kinderen kan per kind maximaal eenmaal per kalenderjaar worden toegekend.</text:p>
                </text:list-item>
                <text:list-item text:style-override="id1-3-2-2-2-5-2-4">
                  <text:number>4.</text:number>
                  <text:p text:style-name="al">Een toekenning geeft recht op tweemaal een kledingpakket binnen 1 jaar: een zomerpakket en een winterpakket.</text:p>
                </text:list-item>
                <text:list-item text:style-override="id1-3-2-2-2-5-2-5">
                  <text:number>5.</text:number>
                  <text:p text:style-name="al">Het recht op de kledingpakketten bestaat vanaf datum toekenning en wordt niet met terugwerkende kracht toegekend. </text:p>
                </text:list-item>
                <text:list-item text:style-override="id1-3-2-2-2-5-2-6">
                  <text:number>6.</text:number>
                  <text:p text:style-name="al">Bij toekenning ontvangt de belanghebbende een verificatiecode welke gebruikt kan worden voor de selectie van een passend kledingpakket.</text:p>
                </text:list-item>
                <text:list-item text:style-override="id1-3-2-2-2-5-2-7">
                  <text:number>7.</text:number>
                  <text:p text:style-name="al">De belanghebbende logt met deze code in op de website van Stichting Stop. </text:p>
                </text:list-item>
                <text:list-item text:style-override="id1-3-2-2-2-5-2-8">
                  <text:number>8.</text:number>
                  <text:p text:style-name="al">Stichting Stop voert de regeling uit. </text:p>
                </text:list-item>
              </text:list>
              <text:p text:style-name="al"/>
            </text:section>
            <text:section text:name="artikel_id1-3-2-2-2-6" text:style-name="artikel">
              <text:p text:style-name="artikel_kop_titel"><text:span text:style-name="artikel_kop_label">Artikel</text:span> <text:span text:style-name="artikel_kop_nr">8.</text:span> Zwemvaardigheidsregeling</text:p>
              <text:list text:style-name="id1-3-2-2-2-6-2">
                <text:list-item text:style-override="id1-3-2-2-2-6-2-1">
                  <text:number>1.</text:number>
                  <text:p text:style-name="al">Voor de zwemvaardigheidsregeling kunnen in aanmerking komen:</text:p>
                  <text:list text:style-name="id1-3-2-2-2-6-2-1-3">
                    <text:list-item text:style-override="id1-3-2-2-2-6-2-1-3-1">
                      <text:number>a.</text:number>
                      <text:p text:style-name="al">Kinderen in de basisschoolleeftijd van 5 tot 12 jaar, die nog niet beschikken over erkende zwemdiploma’s A en B;</text:p>
                    </text:list-item>
                    <text:list-item text:style-override="id1-3-2-2-2-6-2-1-3-2">
                      <text:number>b.</text:number>
                      <text:p text:style-name="al">Kinderen in de<text:span text:style-name="nadrukvet"/>leeftijd van 6 tot 18 jaar die niet mee kunnen komen in reguliere zwemlessen en die nog niet beschikken over erkende zwemdiploma’s A en B.</text:p>
                    </text:list-item>
                  </text:list>
                </text:list-item>
                <text:list-item text:style-override="id1-3-2-2-2-6-2-2">
                  <text:number>2.</text:number>
                  <text:p text:style-name="al">Het aanbod van de zwemvaardigheidsregeling zoals bedoeld onder lid 1 sub a van dit artikel bestaat uit het volgen van reguliere zwemlessen met een garantie op het behalen van zwemdiploma’s A en B. </text:p>
                </text:list-item>
                <text:list-item text:style-override="id1-3-2-2-2-6-2-3">
                  <text:number>3.</text:number>
                  <text:p text:style-name="al">De diplomagarantie voor kinderen zoals bedoeld in artikel 8 lid 1 sub a is niet van toepassing in het geval dat, naar het oordeel van de gecontracteerde zwemaanbieder, het behalen van diploma A verwijtbaar langer duurt dan noodzakelijk. Hieronder wordt in ieder geval begrepen het zonder geldige reden herhaaldelijk niet aanwezig zijn bij de lessen.</text:p>
                </text:list-item>
                <text:list-item text:style-override="id1-3-2-2-2-6-2-4">
                  <text:number>4.</text:number>
                  <text:p text:style-name="al">Het aanbod van de zwemvaardigheidsregeling zoals bedoeld in artikel 8 lid 1 sub b bestaat uit het volgen van privézwemles (1-op-1 of 1-op-2), met een maximum trajectduur van twee jaar, met als doel om waterveilig te worden. </text:p>
                </text:list-item>
                <text:list-item text:style-override="id1-3-2-2-2-6-2-5">
                  <text:number>5.</text:number>
                  <text:p text:style-name="al">De aanvraagprocedure is als volgt:</text:p>
                  <text:list text:style-name="id1-3-2-2-2-6-2-5-3">
                    <text:list-item text:style-override="id1-3-2-2-2-6-2-5-3-1">
                      <text:number>a.</text:number>
                      <text:p text:style-name="al">De belanghebbende dient via het aanvraagformulier een aanvraag in bij de gemeente Gennep. Het aanvraagformulier is te vinden op de website <text:a xlink:href="http://www.gennep.nl/" xlink:type="simple">www.gennep.nl</text:a>.</text:p>
                    </text:list-item>
                    <text:list-item text:style-override="id1-3-2-2-2-6-2-5-3-2">
                      <text:number>b.</text:number>
                      <text:p text:style-name="al">De belanghebbende overlegt bij de aanvraag bewijzen van het inkomen en – beschikbare geldmiddelen, gelijk aan de referteperiode. </text:p>
                    </text:list-item>
                    <text:list-item text:style-override="id1-3-2-2-2-6-2-5-3-3">
                      <text:number>c.</text:number>
                      <text:p text:style-name="al">Het college onderzoekt of belanghebbende tot de doelgroep behoort. </text:p>
                    </text:list-item>
                    <text:list-item text:style-override="id1-3-2-2-2-6-2-5-3-4">
                      <text:number>d.</text:number>
                      <text:p text:style-name="al">Bij een verstrekking kent het college op basis van deze beleidsregels de regeling toe. Bij een afwijzing wijst het college op basis van deze beleidsregels de regeling af. </text:p>
                    </text:list-item>
                    <text:list-item text:style-override="id1-3-2-2-2-6-2-5-3-5">
                      <text:number>e.</text:number>
                      <text:p text:style-name="al">Het college kan een deskundigenoordeel inwinnen, wanneer zij van mening is dat een kind niet behoort tot de doelgroep zoals bedoeld in artikel 8 lid 1 sub b. De kosten hiervan worden gedragen door de Gemeente. </text:p>
                    </text:list-item>
                  </text:list>
                </text:list-item>
                <text:list-item text:style-override="id1-3-2-2-2-6-2-6">
                  <text:number>6.</text:number>
                  <text:p text:style-name="al">Het besluit van het college is 1 jaar geldig. Indien het zwemtraject later dan 1 jaar na het besluit wordt gestart, vindt er een nieuwe toetsing door het college plaats.</text:p>
                </text:list-item>
                <text:list-item text:style-override="id1-3-2-2-2-6-2-7">
                  <text:number>7.</text:number>
                  <text:p text:style-name="al">Het college spant zich in om met in de gemeente Gennep werkzame zwemaanbieders een contract te sluiten, om aan de doelgroep de zwemvaardigheidsregeling aan te bieden. Indien er geen gecontracteerde zwemaanbieder is, kent het college geen zwemtraject toe.</text:p>
                </text:list-item>
                <text:list-item text:style-override="id1-3-2-2-2-6-2-8">
                  <text:number>8.</text:number>
                  <text:p text:style-name="al">Bij tussentijdse uitval die verwijtbaar of toerekenbaar is aan belanghebbende, wordt een verstrekking ingetrokken en kan de betaalde vergoeding worden verhaald op belanghebbende. Het college kan in ieder geval geheel of gedeeltelijk van verhaal afzien als verhaal op (aantoonbare) sociale of financiële gronden onevenredig bezwarend is.</text:p>
                </text:list-item>
                <text:list-item text:style-override="id1-3-2-2-2-6-2-9">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Regelingen voor volwassenen</text:p>
            <text:section text:name="artikel_id1-3-2-2-3-2" text:style-name="artikel">
              <text:p text:style-name="artikel_kop_titel"><text:span text:style-name="artikel_kop_label">Artikel</text:span> <text:span text:style-name="artikel_kop_nr">9.</text:span> Sportieve - of culturele activiteiten voor volwassenen</text:p>
              <text:list text:style-name="id1-3-2-2-3-2-2">
                <text:list-item text:style-override="id1-3-2-2-3-2-2-1">
                  <text:number>1.</text:number>
                  <text:p text:style-name="al">Een belanghebbende van 18 jaar of ouder kan in aanmerking komen voor een vergoeding van de contributie aan een sportvereniging of culturele instelling. </text:p>
                </text:list-item>
                <text:list-item text:style-override="id1-3-2-2-3-2-2-2">
                  <text:number>2.</text:number>
                  <text:p text:style-name="al">De vergoeding bedraagt maximaal € 225,00 per persoon per kalenderjaar voor sportieve activiteiten of € 425,00 voor culturele activiteiten. </text:p>
                </text:list-item>
                <text:list-item text:style-override="id1-3-2-2-3-2-2-3">
                  <text:number>3.</text:number>
                  <text:p text:style-name="al">Als na betaling van de contributie nog geld over is, zoals bedoeld in artikel 9 lid 2, dan is het mogelijk om voor het resterende bedrag attributen aan te vragen (tot een maximaal bedrag van € 120,00). De attributen mogen niet duurder zijn dan noodzakelijk is voor een passend attribuut.</text:p>
                </text:list-item>
                <text:list-item text:style-override="id1-3-2-2-3-2-2-4">
                  <text:number>4.</text:number>
                  <text:p text:style-name="al">De belanghebbende doet een aanvraag via een intermediair bij het Volwassenenfonds Sport en Cultuur. </text:p>
                </text:list-item>
                <text:list-item text:style-override="id1-3-2-2-3-2-2-5">
                  <text:number>5.</text:number>
                  <text:p text:style-name="al">Beoordeling van de aanvraag en eventuele toekenning wordt gedaan door het Volwassenenfonds Sport en Cultuur.</text:p>
                </text:list-item>
                <text:list-item text:style-override="id1-3-2-2-3-2-2-6">
                  <text:number>6.</text:number>
                  <text:p text:style-name="al">Het Volwassenenfonds Sport en Cultuur vergoed geen contributie met terugwerkende kracht. </text:p>
                </text:list-item>
                <text:list-item text:style-override="id1-3-2-2-3-2-2-7">
                  <text:number>7.</text:number>
                  <text:p text:style-name="al">Het besluit geldt voor de periode van 12 maanden na aanvraagdatum.</text:p>
                  <text:p text:style-name="al"/>
                </text:list-item>
              </text:list>
            </text:section>
            <text:section text:name="artikel_id1-3-2-2-3-3" text:style-name="artikel">
              <text:p text:style-name="artikel_kop_titel"><text:span text:style-name="artikel_kop_label"/> <text:span text:style-name="artikel_kop_nr"/>  Artikel 10. Kledingdag voor volwassenen</text:p>
              <text:list text:style-name="id1-3-2-2-3-3-2">
                <text:list-item text:style-override="id1-3-2-2-3-3-2-1">
                  <text:number>1.</text:number>
                  <text:p text:style-name="al">Een belanghebbende van 18 jaar of ouder kan in aanmerking komen voor de Kledingdag voor volwassenen. </text:p>
                </text:list-item>
                <text:list-item text:style-override="id1-3-2-2-3-3-2-2">
                  <text:number>2.</text:number>
                  <text:p text:style-name="al">De Kledingdag wordt twee keer per jaar georganiseerd: een keer in het voorjaar en een keer in het najaar. </text:p>
                </text:list-item>
                <text:list-item text:style-override="id1-3-2-2-3-3-2-3">
                  <text:number>3.</text:number>
                  <text:p text:style-name="al">De procedure is als volgt:</text:p>
                  <text:list text:style-name="id1-3-2-2-3-3-2-3-3">
                    <text:list-item text:style-override="id1-3-2-2-3-3-2-3-3-1">
                      <text:number>a.</text:number>
                      <text:p text:style-name="al">De belanghebbende wordt door het college uitgenodigd voor de Kledingdag. </text:p>
                    </text:list-item>
                    <text:list-item text:style-override="id1-3-2-2-3-3-2-3-3-2">
                      <text:number>b.</text:number>
                      <text:p text:style-name="al">De belanghebbende die geen uitnodiging heeft ontvangen, kan zich melden bij Gemeente. </text:p>
                      <text:list text:style-name="id1-3-2-2-3-3-2-3-3-2-3">
                        <text:list-item text:style-override="id1-3-2-2-3-3-2-3-3-2-3-1">
                          <text:number>I.</text:number>
                          <text:p text:style-name="al">Het college beoordeelt of de belanghebbende tot de doelgroep behoort. </text:p>
                        </text:list-item>
                        <text:list-item text:style-override="id1-3-2-2-3-3-2-3-3-2-3-2">
                          <text:number>II.</text:number>
                          <text:p text:style-name="al">Bij een verstrekking kent het college op basis van deze beleidsregels de regeling toe. Bij een afwijzing wijst het college op basis van deze beleidsregels de regeling af.</text:p>
                        </text:list-item>
                      </text:list>
                    </text:list-item>
                  </text:list>
                </text:list-item>
                <text:list-item text:style-override="id1-3-2-2-3-3-2-4">
                  <text:number>4.</text:number>
                  <text:p text:style-name="al">Kledingbank Limburg voert de regeling ui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Voorliggende voorzieningen</text:p>
              <text:p text:style-name="al">Er bestaat geen recht op vergoedingen als een beroep op een voorliggende voorziening (zoals in ieder geval de Zorgverzekeringswet, zoals bedoeld in artikel 15 en 35 van de wet) kan worden gedaan.</text:p>
              <text:p text:style-name="al"/>
            </text:section>
            <text:section text:name="artikel_id1-3-2-2-4-3" text:style-name="artikel">
              <text:p text:style-name="artikel_kop_titel"><text:span text:style-name="artikel_kop_label">Artikel</text:span> <text:span text:style-name="artikel_kop_nr">12.</text:span> Intrekking en terugvordering</text:p>
              <text:p text:style-name="al">Een toekenning kan worden ingetrokken en de vergoeding kan worden teruggevorderd indien belanghebbende onjuiste of onvolledige inlichtingen heeft verstrekt en dit heeft geleid tot het ten onrechte verlenen van de regeling.</text:p>
              <text:p text:style-name="al"/>
            </text:section>
            <text:section text:name="artikel_id1-3-2-2-4-4" text:style-name="artikel">
              <text:p text:style-name="artikel_kop_titel"><text:span text:style-name="artikel_kop_label">Artikel</text:span> <text:span text:style-name="artikel_kop_nr">13.</text:span> Hardheidsclausule</text:p>
              <text:p text:style-name="al">Als de belanghebbende niet in aanmerking komt voor deze beleidsregels kan het college, gelet op alle omstandigheden, in het individuele geval beoordelen of de aanvrager in afwijking van de beleidsregels hiervoor alsnog in aanmerking komt, indien dringende redenen hiertoe noodzaken.</text:p>
              <text:p text:style-name="al"/>
            </text:section>
            <text:section text:name="artikel_id1-3-2-2-4-5" text:style-name="artikel">
              <text:p text:style-name="artikel_kop_titel"><text:span text:style-name="artikel_kop_label">Artikel</text:span> <text:span text:style-name="artikel_kop_nr">14.</text:span> Overige bepalingen</text:p>
              <text:list text:style-name="id1-3-2-2-4-5-2">
                <text:list-item text:style-override="id1-3-2-2-4-5-2-1">
                  <text:number>1.</text:number>
                  <text:p text:style-name="al">De regelingen zoals bedoeld in deze beleidsregels zijn op geen enkele wijze voor (contant) geld inwisselbaar. </text:p>
                </text:list-item>
                <text:list-item text:style-override="id1-3-2-2-4-5-2-2">
                  <text:number>2.</text:number>
                  <text:p text:style-name="al">Het college vergoedt, indien van toepassing, de kosten voor de regeling direct aan de gecontracteerde aanbieder.</text:p>
                </text:list-item>
                <text:list-item text:style-override="id1-3-2-2-4-5-2-3">
                  <text:number>3.</text:number>
                  <text:p text:style-name="al">Er wordt door de gemeenteraad jaarlijks een budgetplafond vastgesteld. Het college kent geen regeling toe als het budgetplafond is bereikt. Toekenningen worden op volgorde van de datum van de aanvraag beoordeeld.</text:p>
                </text:list-item>
                <text:list-item text:style-override="id1-3-2-2-4-5-2-4">
                  <text:number/>
                  <text:p text:style-name="al"/>
                </text:list-item>
              </text:list>
            </text:section>
            <text:section text:name="artikel_id1-3-2-2-4-6" text:style-name="artikel">
              <text:p text:style-name="artikel_kop_titel"><text:span text:style-name="artikel_kop_label">Artikel</text:span> <text:span text:style-name="artikel_kop_nr">15.</text:span> Intrekken oude beleidsregels</text:p>
              <text:list text:style-name="id1-3-2-2-4-6-2">
                <text:list-item text:style-override="id1-3-2-2-4-6-2-1">
                  <text:number/>
                  <text:p text:style-name="al">De volgende beleidsregels worden ingetrokken:</text:p>
                </text:list-item>
                <text:list-item text:style-override="id1-3-2-2-4-6-2-2">
                  <text:number>1.</text:number>
                  <text:p text:style-name="al">Beleidsregels Kledingpakketten voor kinderen uit gezinnen met een laag inkomen, vastgesteld op 31 mei 2022;</text:p>
                </text:list-item>
                <text:list-item text:style-override="id1-3-2-2-4-6-2-3">
                  <text:number>2.</text:number>
                  <text:p text:style-name="al">Beleidsregels Zwemmen voor kinderen uit gezinnen met een laag inkomen en kinderen met een beperking, vastgesteld op 1 februari 2022;</text:p>
                </text:list-item>
                <text:list-item text:style-override="id1-3-2-2-4-6-2-4">
                  <text:number>3.</text:number>
                  <text:p text:style-name="al">Beleidsregel Bijstand Chronisch Zieken, Ouderen en Gehandicapten, vastgesteld op 11 december 2018.</text:p>
                </text:list-item>
                <text:list-item text:style-override="id1-3-2-2-4-6-2-5">
                  <text:number/>
                  <text:p text:style-name="al"/>
                </text:list-item>
              </text:list>
            </text:section>
            <text:section text:name="artikel_id1-3-2-2-4-7" text:style-name="artikel">
              <text:p text:style-name="artikel_kop_titel"><text:span text:style-name="artikel_kop_label">Artikel</text:span> <text:span text:style-name="artikel_kop_nr">16.</text:span> Inwerkingtreding en looptijd</text:p>
              <text:list text:style-name="id1-3-2-2-4-7-2">
                <text:list-item text:style-override="id1-3-2-2-4-7-2-1">
                  <text:number>1.</text:number>
                  <text:p text:style-name="al">De beleidsregels treden inwerking per 1 januari 2024.</text:p>
                </text:list-item>
                <text:list-item text:style-override="id1-3-2-2-4-7-2-2">
                  <text:number>2.</text:number>
                  <text:p text:style-name="al">Deze beleidsregel is vastgesteld voor onbepaalde tijd, maar vervalt van rechtswege met ingang van het jaar dat de gemeenteraad geen middelen voor de uitvoering ervan begroot.</text:p>
                </text:list-item>
                <text:list-item text:style-override="id1-3-2-2-4-7-2-3">
                  <text:number/>
                  <text:p text:style-name="al"/>
                </text:list-item>
              </text:list>
            </text:section>
            <text:section text:name="artikel_id1-3-2-2-4-8" text:style-name="artikel">
              <text:p text:style-name="artikel_kop_titel"><text:span text:style-name="artikel_kop_label">Artikel</text:span> <text:span text:style-name="artikel_kop_nr">17.</text:span> Citeertitel</text:p>
              <text:p text:style-name="al">Deze beleidsregels worden aangehaald als: Beleidsregels minimabeleid gemeente Gennep.</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2 september 2023. </text:span></text:p>
            <text:p><text:span text:style-name="functie"/></text:p>
            <text:p><text:span text:style-name="functie"/></text:p>
            <text:p><text:span text:style-name="functie">Burgemeester en wethouders van Gennep,</text:span></text:p>
          </text:section>
          <text:section text:name="ondertekening_id1-3-2-3-2">
            <text:p><text:span text:style-name="functie">De secretaris, Bart Teunissen,</text:span></text:p>
            <text:p>De Burgemeester Hans Teunissen</text:p>
          </text:section>
        </text:section>
        <text:section text:name="bijlage_id1-3-2-4" text:style-name="bijlage">
          <text:p text:style-name="bijlage_top"/>
          <text:p text:style-name="artikel_kop_titel"><text:span text:style-name="label"> Bijlage </text:span> </text:p>
          <text:p text:style-name="al">
          <text:span text:style-name="nadrukvet">Toelichting</text:span>
        </text:p>
          <text:p text:style-name="al"> Het is aannemelijk dat inwoners met een laag inkomen (&lt; 120% van de geldende bijstandsnorm) niet altijd in hun levensonderhoud kunnen voorzien of onvoorziene uitgaven kunnen betalen. Daarom stelt het college enkele regelingen vast om inwoners met een laag inkomen mee te laten doen in de maatschappij. Met deze regelingen versterkt het college de sociale cohesie en beoogt het college de inclusieve samenleving te bevorderen. </text:p>
          <text:p text:style-name="al"/>
          <text:p text:style-name="al">
          <text:span text:style-name="nadrukvet">Artikelsgewijze toelichting</text:span>
        </text:p>
          <text:p text:style-name="al">Op enkele van bovenstaande artikelen wordt een toelichting gegeven. </text:p>
          <text:p text:style-name="al"/>
          <text:p text:style-name="al">
          <text:span text:style-name="nadrukvet">Artikel 3. </text:span>
          <text:span text:style-name="nadrukvet">Beschikbare geldmiddelen</text:span>
        </text:p>
          <text:p text:style-name="al">Voor het minimabeleid wordt enkel rekening gehouden met het geldelijk vermogen. Vermogen wat in een woning vastzit wordt niet meegewogen. </text:p>
          <text:p text:style-name="al"/>
          <text:p text:style-name="al">
          <text:span text:style-name="nadrukvet">Artikel 4. Sporten voor kinderen</text:span>
        </text:p>
          <text:p text:style-name="al">De gemeente Gennep vindt het belangrijk dat alle kinderen kunnen sporten. Met deze regeling krijgen ook kinderen uit gezinnen met een laag inkomen deze kans. </text:p>
          <text:p text:style-name="al"/>
          <text:p text:style-name="al">
          <text:span text:style-name="nadrukvet">Artikel 5. Culturele activiteiten voor kinderen</text:span>
        </text:p>
          <text:p text:style-name="al">De gemeente Gennep vindt het belangrijk dat alle kinderen kunnen deelnemen aan culturele activiteiten. Met deze regeling krijgen ook kinderen uit gezinnen met een laag inkomen deze kans.</text:p>
          <text:p text:style-name="al"/>
          <text:p text:style-name="al">
          <text:span text:style-name="nadrukvet">Artikel 6. Schoolspullen voor kinderen</text:span>
        </text:p>
          <text:p text:style-name="al">Ouders en verzorgers van kinderen maken extra kosten om hun kind mee te kunnen laten doen op school. De gemeente Gennep vindt het belangrijk dat de kinderen mee kunnen doen. Daarom kunnen deze noodzakelijke kosten vergoed worden. Onder noodzakelijke kosten verstaan wij onder andere:</text:p>
          <text:list text:style-name="id1-3-2-4-19">
            <text:list-item text:style-override="id1-3-2-4-19-1">
              <text:number>-</text:number>
              <text:p text:style-name="al">Fiets</text:p>
            </text:list-item>
            <text:list-item text:style-override="id1-3-2-4-19-2">
              <text:number>-</text:number>
              <text:p text:style-name="al">Computer of laptop</text:p>
            </text:list-item>
            <text:list-item text:style-override="id1-3-2-4-19-3">
              <text:number>-</text:number>
              <text:p text:style-name="al">(Grafische) rekenmachine</text:p>
            </text:list-item>
            <text:list-item text:style-override="id1-3-2-4-19-4">
              <text:number>-</text:number>
              <text:p text:style-name="al">Schooltas </text:p>
            </text:list-item>
            <text:list-item text:style-override="id1-3-2-4-19-5">
              <text:number/>
              <text:p text:style-name="al"/>
            </text:list-item>
          </text:list>
          <text:p text:style-name="al">
          <text:span text:style-name="nadrukvet">Artikel 7. Kledingpakketten voor kinderen </text:span>
        </text:p>
          <text:p text:style-name="al">Deze regeling is tot stand gekomen naar aanleiding van de wens van de gemeenteraad, uitgesproken tijdens de voorbereidende raadsvergadering op 21 februari 2022, om een proef te draaien met een webshop voor bestrijding van kinderarmoede. Na de evaluatie in 2023 is er een structurele dekking gezocht in de begroting.</text:p>
          <text:p text:style-name="al"/>
          <text:p text:style-name="al">In het kader van (kinder)armoedebestrijding, biedt het college aan kinderen uit de doelgroep gedurende één kalenderjaar twee keer een kledingpakket aan: een zomerpakket en een winterpakket. Het kledingpakket omvat zowel nieuwe kleding als nieuwe schoenen en is op geen enkele wijze inwisselbaar voor (contant) geld. </text:p>
          <text:p text:style-name="al"/>
          <text:p text:style-name="al">De aanvraag wordt gedaan bij de gemeente. De regeling wordt uitgevoerd door stichting Stop Kinderarmoede. Bij een verstrekking kent het college op basis van deze beleidsregel een verificatiecode voor een kledingpakket toe. De Gemeente informeert belanghebbende over de webshop en diens rechten en plichten. Belanghebbende gaat naar stichtingstop.com en maakt bij het eerste gebruik een account aan. Belanghebbende logt in aan de hand van de ontvangen verificatiecode(s). De code is voor eenmalig gebruik. Belanghebbende zoekt via de webshop kledingpakket(ten) uit en plaatst de bestelling(en). Belanghebbende ontvangt een track en trace code, zodat de bestelling kan worden gevolgd. De bestelling wordt binnen 3 weken in een blanco doos per post geleverd.</text:p>
          <text:p text:style-name="al"/>
          <text:p text:style-name="al">
          <text:span text:style-name="nadrukvet">Artikel 8. Zwemvaardigheidsregeling</text:span>
        </text:p>
          <text:p text:style-name="al">Deze regeling is tot stand gekomen naar aanleiding van een motie, die op 22 juni 2015 door de gemeenteraad is vastgesteld, ten aanzien van een vangnet voor kinderen uit gezinnen met een laag inkomen om te leren zwemmen. </text:p>
          <text:p text:style-name="al"/>
          <text:p text:style-name="al">Het college biedt kinderen van belanghebbenden uit de doelgroep de mogelijkheid om reguliere zwemlessen te volgen met een garantie op het behalen van zwemdiploma’s A en B. Indien het kind geen reguliere zwemlessen kan volgen vanwege een beperking, biedt het college een traject van maximaal twee jaar aan om deze kinderen waterveilig te maken. </text:p>
          <text:p text:style-name="al"/>
          <text:p text:style-name="al">
          <text:span text:style-name="nadrukcur">Procedure</text:span>
        </text:p>
          <text:p text:style-name="al">Met toestemming van belanghebbende wordt het kind door de Gemeente via het inschrijfformulier aangemeld bij een gecontracteerde zwemaanbieder. Hierbij worden de benodigde gegevens voor het inschrijfformulier doorgegeven. De gecontracteerde zwemaanbieder neemt binnen 2 weken na aanmelding contact op met belanghebbende. De zwemaanbieder maakt in overleg met belanghebbende een afspraak over een adviesles. Op basis van deze adviesles wordt de startbekwaamheid van het kind beoordeeld. De gecontracteerde zwemaanbieder stemt met belanghebbende de voorkeursdagen en -tijden af en plaatst in overleg met belanghebbende het kind op de wachtlijst. De gecontracteerde zwemaanbieder kan op basis van de adviesles het kind (voorlopig) weigeren, indien het kind nog niet voldoende in staat is om aan het zwemonderwijs deel te nemen. Deze beoordeling wordt gecommuniceerd met belanghebbende en de Gemeente. De gecontracteerde zwemaanbieder maakt afspraken met belanghebbende en de Gemeente over de vervolgprocedure.</text:p>
          <text:p text:style-name="al"/>
          <text:p text:style-name="al">
          <text:span text:style-name="nadrukvet">Artikel 9. Sportieve of culturele activiteiten voor volwassenen </text:span>
        </text:p>
          <text:p text:style-name="al">Deze regeling is tot stand gekomen naar aanleiding van een motie, die op 19 juli 2021 door de gemeenteraad is vastgesteld, ten aanzien van het instellen van het Volwassenenfonds Sport en Cultuur. </text:p>
          <text:p text:style-name="al"/>
          <text:p text:style-name="al">Het college biedt belanghebbenden uit de doelgroep de mogelijkheid om deel te kunnen nemen aan een sportvereniging of culturele activiteiten. Met deze regeling wordt (een gedeelte van) deze kosten vergoedt. </text:p>
          <text:p text:style-name="al"/>
          <text:p text:style-name="al">
          <text:span text:style-name="nadrukvet">Artikel 10. Kledingdag voor volwassenen</text:span>
        </text:p>
          <text:p text:style-name="al">Het college organiseert twee keer per jaar een Kledingdag voor volwassenen. Volwassenen kunnen hier een kledingpakket naar eigen wens samenstellen. </text:p>
          <text:p text:style-name="al"/>
          <text:p text:style-name="al">Belanghebbenden die een gemeentelijke uitkering ontvangen of in het afgelopen jaar een tegemoetkoming van de gemeente hebben ontvangen, worden uitgenodigd voor de Kledingdag. Een inwoner kan zich bij het college melden indien hij/zij geen uitnodiging heeft ontvangen, maar wel tot de doelgroep behoort. Het college beoordeelt of de inwoner tot de doelgroep behoort. Bij een toekenning ontvangt de inwoner alsnog een uitnodiging. </text:p>
          <text:p text:style-name="al"/>
          <text:p text:style-name="al">De Kledingdag wordt gefaciliteerd door de gemeente en uitgevoerd door Kledingbank Limbu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867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7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7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1</meta:user-defined>
    <meta:user-defined meta:name="OVERHEIDop.referentienummer">679446</meta:user-defined>
    <meta:user-defined meta:name="DCTERMS.alternative">Beleidsregels minimabeleid gemeente Gennep</meta:user-defined>
    <dc:language>nl</dc:language>
    <meta:user-defined meta:name="OVERHEIDop.locatietype/OVERHEIDop.gebiedsmarkering">Gemeente</meta:user-defined>
    <meta:user-defined meta:name="DC.title">Beleidsregels minimabeleid gemeente Gennep</meta:user-defined>
    <meta:user-defined meta:name="DCTERMS.W3CDTF/DCTERMS.available">2023-10-09</meta:user-defined>
    <meta:user-defined meta:name="DCTERMS.W3CDTF/OVERHEIDop.jaargang">2023</meta:user-defined>
    <meta:user-defined meta:name="OVERHEIDop.publicationIssue">428679</meta:user-defined>
    <meta:user-defined meta:name="OVERHEIDop.betreftRegeling">CVDR701564_1</meta:user-defined>
    <meta:user-defined meta:name="xs:date/OVERHEIDop.startdatum">2024-01-01</meta:user-defined>
    <meta:user-defined meta:name="OVERHEIDop.GmbID/DC.identifier">gmb-2023-428679</meta:user-defined>
    <meta:user-defined meta:name="OVERHEIDop.versieInformatie"/>
  </office:meta>
</office:document-meta>
</file>