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Industrieweg 54, 4301RS Zierikzee   - Overkapping wasplaats vracht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Overkapping wasplaats vrachtwagensZaaknummer: 962269Datum beschikking verzonden: 4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867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7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7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85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ndustrieweg 54, 4301RS Zierikzee   - Overkapping wasplaats vrachtwagens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671</meta:user-defined>
    <meta:user-defined meta:name="OVERHEIDop.GmbID/DC.identifier">gmb-2023-428671</meta:user-defined>
    <meta:user-defined meta:name="OVERHEIDop.versieInformatie"/>
  </office:meta>
</office:document-meta>
</file>