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btsweg 15, 8308RP Nagele: het verbouwen van een schokbeto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is een Omgevingsvergunning verleend voor deze locatie. Het gaat om het verbouwen van een schokbeton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867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7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7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0</meta:user-defined>
    <meta:user-defined meta:name="DCTERMS.abstract">Abtsweg 15, 8308RP Nagele: Omgevingsvergunning 5 oktober 2023 het verbouwen van een schokbetonschuur</meta:user-defined>
    <dc:language>nl</dc:language>
    <meta:user-defined meta:name="OVERHEIDop.locatietype/OVERHEIDop.gebiedsmarkering">Punt</meta:user-defined>
    <meta:user-defined meta:name="DC.title">Besluit omgevingsvergunning Abtsweg 15, 8308RP Nagele: het verbouwen van een schokbetonschuu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670</meta:user-defined>
    <meta:user-defined meta:name="OVERHEIDop.GmbID/DC.identifier">gmb-2023-428670</meta:user-defined>
    <meta:user-defined meta:name="OVERHEIDop.versieInformatie"/>
  </office:meta>
</office:document-meta>
</file>