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jf oude zieke eikenbomen aan Rijksweg 212 te Hoogersmilde (29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vijf oude zieke eikenbomen aan de Rijksweg 212 te Hooger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6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jf oude zieke eikenbomen aan Rijksweg 212 te Hoogersmilde (29-09-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66</meta:user-defined>
    <meta:user-defined meta:name="OVERHEIDop.GmbID/DC.identifier">gmb-2023-428666</meta:user-defined>
    <meta:user-defined meta:name="OVERHEIDop.versieInformatie"/>
  </office:meta>
</office:document-meta>
</file>