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en bouwen, kappen en handelen in strijd met regels ruimtelijke ordening, Prinses Margrietstraat, Prinses Irenestraat, Prinses Beatrix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kappen en handelen in strijd met regels ruimtelijke ordening, het betreft het bouwen van 15 levensloopwoningen en het kappen van 1 boom, op het adres kadastraal bekend onder sectie D 2068 en D 618 te Brunssum.</text:p>
            <text:p text:style-name="common-al">Dossiernummer: 2023483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2023. De gemeente neemt daarover waarschijnlijk 28-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6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8363</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de activiteiten bouwen, kappen en handelen in strijd met regels ruimtelijke ordening, Prinses Margrietstraat, Prinses Irenestraat, Prinses Beatrixstraat, Brunssum</meta:user-defined>
    <meta:user-defined meta:name="DCTERMS.W3CDTF/DCTERMS.available">2023-10-11</meta:user-defined>
    <meta:user-defined meta:name="DCTERMS.W3CDTF/OVERHEIDop.jaargang">2023</meta:user-defined>
    <meta:user-defined meta:name="OVERHEIDop.publicationIssue">428665</meta:user-defined>
    <meta:user-defined meta:name="OVERHEIDop.GmbID/DC.identifier">gmb-2023-428665</meta:user-defined>
    <meta:user-defined meta:name="OVERHEIDop.versieInformatie"/>
  </office:meta>
</office:document-meta>
</file>