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romme Reke 4, 4325AL Renesse   - het plaatsen van een begroei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egroeide schuttingZaaknummer: 978695Datum indiening: 4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6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7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romme Reke 4, 4325AL Renesse   - het plaatsen van een begroeide schutt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64</meta:user-defined>
    <meta:user-defined meta:name="OVERHEIDop.GmbID/DC.identifier">gmb-2023-428664</meta:user-defined>
    <meta:user-defined meta:name="OVERHEIDop.versieInformatie"/>
  </office:meta>
</office:document-meta>
</file>