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e vervangende nieuwbouw van de woning met bijgebouw aan Grensweg 16, 8166HJ Emst (9086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vervangende nieuwbouw van de woning met bijgebouw aan Grensweg 16, 8166HJ Emst de beslistermijn te verlengen met een termijn van 6 weken. Zaaknummer: 908617</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866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6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6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19808</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de vervangende nieuwbouw van de woning met bijgebouw aan Grensweg 16, 8166HJ Emst (908617)</meta:user-defined>
    <meta:user-defined meta:name="DCTERMS.W3CDTF/DCTERMS.available">2023-10-09</meta:user-defined>
    <meta:user-defined meta:name="DCTERMS.W3CDTF/OVERHEIDop.jaargang">2023</meta:user-defined>
    <meta:user-defined meta:name="OVERHEIDop.publicationIssue">428663</meta:user-defined>
    <meta:user-defined meta:name="OVERHEIDop.GmbID/DC.identifier">gmb-2023-428663</meta:user-defined>
    <meta:user-defined meta:name="OVERHEIDop.versieInformatie"/>
  </office:meta>
</office:document-meta>
</file>