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bullet style:num-suffix=""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Mandaatregeling Samenwerkingsovereenkomst Zelfstandigenloket 2023 gemeente Purmerend</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Purmerend, ieder voor zover het hun bevoegdheden betreft;</text:p>
            <text:p text:style-name="al"/>
            <text:p text:style-name="al">gelet op de Gemeentewet, hoofdstuk 10.1.1 van de Algemene wet bestuursrecht, de Participatiewet en het Besluit bijstandsverlening zelfstandigen 2004 (Bbz 2004 en de Inkomensvoorziening oudere en gedeeltelijk arbeidsongeschikte gewezen zelfstandigen (IOAZ);</text:p>
            <text:p text:style-name="al"/>
            <text:p text:style-name="al">overwegende dat;</text:p>
            <text:p text:style-name="al"/>
            <text:p text:style-name="al">de gemeente Purmerend een samenwerkingsovereenkomst is aangegaan met het openbaar lichaam Zaffier, waarbij is overeengekomen dat de GR Zaffier met ingang van 1 januari 2023 de uitvoering op zich neemt van alle voorkomende werkzaamheden en de dienstverlening op uitvoering van taken zoals omschreven in artikel 3 van de “Samenwerkingsovereenkomst Zelfstandigenloket 2023”;</text:p>
            <text:p text:style-name="al"/>
            <text:p text:style-name="al">daarvoor aan de directeur van het openbaar lichaam Zaffier mandaat/volmacht/machtiging met de bevoegdheid van ondermandaat/-volmacht/-machtiging moet worden verleend;</text:p>
            <text:p text:style-name="al"/>
            <text:p text:style-name="al">besluit</text:p>
            <text:p text:style-name="al"/>
            <text:p text:style-name="al">vast te stellen het navolgende: Mandaatregeling Samenwerkingsovereenkomst Zelfstandigenloket 2023 gemeente Purmer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directeur van het openbaar lichaam Zaffier wordt mandaat/volmacht/machtiging verleend tot het namens en onder verantwoordelijkheid van het college van burgemeester en wethouders c.q. de burgemeester nemen van besluiten ter uitoefening van de bevoegdheden zoals vermeld in de bijbehorende Mandaatlijst.</text:p>
              </text:list-item>
              <text:list-item text:style-override="id1-3-2-2-1-3">
                <text:number>2.</text:number>
                <text:p text:style-name="al">Waar in dit besluit wordt gesproken over mandaat, dient, tenzij anders is bepaald, daaronder tevens te worden begrepen machtiging en volmacht. </text:p>
              </text:list-item>
              <text:list-item text:style-override="id1-3-2-2-1-4">
                <text:number>3.</text:number>
                <text:p text:style-name="al">Voor zover van toepassing, omvat de bevoegdheid om krachtens mandaat besluiten te nemen, tevens de bevoegdheid tot het verrichten van voorbereidings- en uitvoeringshandelingen.</text:p>
              </text:list-item>
              <text:list-item text:style-override="id1-3-2-2-1-5">
                <text:number>4.</text:number>
                <text:p text:style-name="al">De gemandateerde is bevoegd ondermandaat/-volmacht/-machtiging te verlenen, tenzij in de Mandaatregeling anders is bepaald.</text:p>
              </text:list-item>
              <text:list-item text:style-override="id1-3-2-2-1-6">
                <text:number>5.</text:number>
                <text:p text:style-name="al">Het is de gemandateerde niet toegestaan de bevoegdheden door te mandateren aan niet-ondergeschikten. </text:p>
              </text:list-item>
            </text:list>
          </text:section>
          <text:section text:name="artikel_id1-3-2-2-2" text:style-name="artikel">
            <text:p text:style-name="artikel_kop_titel"><text:span text:style-name="artikel_kop_label">Artikel</text:span> <text:span text:style-name="artikel_kop_nr">2.</text:span> Ondertekeningbevoegdheid</text:p>
            <text:p text:style-name="al">Het mandaat omvat mede de bevoegdheid tot ondertekening van de besluiten namens het college van burgemeester en wethouders c.q. de burgemeester, tenzij in de Mandaatregeling anders is vermeld. </text:p>
          </text:section>
          <text:section text:name="artikel_id1-3-2-2-3" text:style-name="artikel">
            <text:p text:style-name="artikel_kop_titel"><text:span text:style-name="artikel_kop_label">Artikel</text:span> <text:span text:style-name="artikel_kop_nr">3</text:span> Reikwijdte en beperkingen mandaat</text:p>
            <text:list text:style-name="id1-3-2-2-3-2">
              <text:list-item text:style-override="id1-3-2-2-3-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Purmerend.</text:p>
              </text:list-item>
              <text:list-item text:style-override="id1-3-2-2-3-3">
                <text:number>2.</text:number>
                <text:p text:style-name="al">Het mandaat heeft geen betrekking op de volgende aangelegenheden:</text:p>
                <text:list text:style-name="id1-3-2-2-3-3-3">
                  <text:list-item text:style-override="id1-3-2-2-3-3-3-1">
                    <text:number>a.</text:number>
                    <text:p text:style-name="al">de afdoening en ondertekening van stukken die gericht zijn aan de gemeenteraad;</text:p>
                  </text:list-item>
                  <text:list-item text:style-override="id1-3-2-2-3-3-3-2">
                    <text:number>b.</text:number>
                    <text:p text:style-name="al">indien de (onder)gemandateerde een persoonlijk belang heeft bij de aangelegenheid;</text:p>
                  </text:list-item>
                  <text:list-item text:style-override="id1-3-2-2-3-3-3-3">
                    <text:number>c.</text:number>
                    <text:p text:style-name="al">de afdoening van een zaak welke, naar redelijkerwijs mag worden aangenomen, grote politieke gevolgen met zich mee kan brengen en/of precedentwerking kan oproepen;</text:p>
                  </text:list-item>
                  <text:list-item text:style-override="id1-3-2-2-3-3-3-4">
                    <text:number>d.</text:number>
                    <text:p text:style-name="al">het college, of een lid daarvan, te kennen heeft gegeven de aangelegenheid ter besluitvorming aan het college van burgemeester en wethouders voor te willen leggen.</text:p>
                  </text:list-item>
                </text:list>
              </text:list-item>
            </text:list>
          </text:section>
          <text:section text:name="artikel_id1-3-2-2-4" text:style-name="artikel">
            <text:p text:style-name="artikel_kop_titel"><text:span text:style-name="artikel_kop_label">Artikel</text:span> <text:span text:style-name="artikel_kop_nr">4.</text:span> Informatieverstrekking</text:p>
            <text:p text:style-name="al">Het college van burgemeester en wethouders c.q. de burgemeester kan zich door gemandateerde laten informeren over de krachtens (onder)mandaat genomen besluiten.</text:p>
          </text:section>
          <text:section text:name="artikel_id1-3-2-2-5" text:style-name="artikel">
            <text:p text:style-name="artikel_kop_titel"><text:span text:style-name="artikel_kop_label">Artikel</text:span> <text:span text:style-name="artikel_kop_nr">5.</text:span> Wijze van ondertekening</text:p>
            <text:list text:style-name="id1-3-2-2-5-2">
              <text:list-item text:style-override="id1-3-2-2-5-2">
                <text:number>1.</text:number>
                <text:p text:style-name="al">De krachtens (onder)mandaat genomen besluiten en overige stukken worden als volgt ondertekend:</text:p>
              </text:list-item>
              <text:list-item text:style-override="id1-3-2-2-5-3">
                <text:number/>
                <text:p text:style-name="al">
              <text:span text:style-name="nadrukcur">Het college van burgemeester en wethouders van de gemeente Purmerend,</text:span>
            </text:p>
              </text:list-item>
              <text:list-item text:style-override="id1-3-2-2-5-4">
                <text:number/>
                <text:p text:style-name="al">
              <text:span text:style-name="nadrukcur">Namens deze,</text:span>
            </text:p>
              </text:list-item>
              <text:list-item text:style-override="id1-3-2-2-5-5">
                <text:number/>
                <text:p text:style-name="al"> J.C. Mokveld </text:p>
              </text:list-item>
              <text:list-item text:style-override="id1-3-2-2-5-6">
                <text:number/>
                <text:p text:style-name="al">
              <text:span text:style-name="nadrukcur">directeur van de GR </text:span>
              <text:span text:style-name="nadrukcur">Zaffier</text:span>
            </text:p>
              </text:list-item>
              <text:list-item text:style-override="id1-3-2-2-5-7">
                <text:number/>
                <text:p text:style-name="al">
              <text:span text:style-name="nadrukcur">handtekening;</text:span>
            </text:p>
              </text:list-item>
              <text:list-item text:style-override="id1-3-2-2-5-8">
                <text:number/>
                <text:p text:style-name="al"/>
              </text:list-item>
              <text:list-item text:style-override="id1-3-2-2-5-9">
                <text:number/>
                <text:p text:style-name="al">
              <text:span text:style-name="nadrukcur">De burgemeester van de gemeente Purmerend,</text:span>
            </text:p>
              </text:list-item>
              <text:list-item text:style-override="id1-3-2-2-5-10">
                <text:number/>
                <text:p text:style-name="al">
              <text:span text:style-name="nadrukcur">Ondertekening:</text:span>
            </text:p>
              </text:list-item>
              <text:list-item text:style-override="id1-3-2-2-5-11">
                <text:number/>
                <text:p text:style-name="al"/>
              </text:list-item>
              <text:list-item text:style-override="id1-3-2-2-5-12">
                <text:number/>
                <text:p text:style-name="al">
              <text:span text:style-name="nadrukcur">De gemeente Purmerend,</text:span>
            </text:p>
              </text:list-item>
              <text:list-item text:style-override="id1-3-2-2-5-13">
                <text:number/>
                <text:p text:style-name="al"> J.C. Mokveld </text:p>
              </text:list-item>
              <text:list-item text:style-override="id1-3-2-2-5-14">
                <text:number/>
                <text:p text:style-name="al">
              <text:span text:style-name="nadrukcur">directeur van de GR </text:span>
              <text:span text:style-name="nadrukcur">Zaffier</text:span>
            </text:p>
              </text:list-item>
              <text:list-item text:style-override="id1-3-2-2-5-15">
                <text:number/>
                <text:p text:style-name="al">
              <text:span text:style-name="nadrukcur">handtekening;</text:span>
            </text:p>
              </text:list-item>
              <text:list-item text:style-override="id1-3-2-2-5-16">
                <text:number>2.</text:number>
                <text:p text:style-name="al">Indien uitsluitend gebruik wordt gemaakt van de bevoegdheid tot ondertekening</text:p>
              </text:list-item>
              <text:list-item text:style-override="id1-3-2-2-5-17">
                <text:number/>
                <text:p text:style-name="al"> ( ondertekeningsmandaat ), wordt voorafgaand aan de ondertekening vermeld: </text:p>
              </text:list-item>
              <text:list-item text:style-override="id1-3-2-2-5-18">
                <text:number/>
                <text:p text:style-name="al">
              <text:span text:style-name="nadrukcur">Het college van burgemeester en wethouders van de gemeente Purmerend,</text:span>
            </text:p>
              </text:list-item>
              <text:list-item text:style-override="id1-3-2-2-5-19">
                <text:number/>
                <text:p text:style-name="al">
              <text:span text:style-name="nadrukcur">Namens deze,</text:span>
            </text:p>
              </text:list-item>
              <text:list-item text:style-override="id1-3-2-2-5-20">
                <text:number/>
                <text:p text:style-name="al"> J.C. Mokveld </text:p>
              </text:list-item>
              <text:list-item text:style-override="id1-3-2-2-5-21">
                <text:number/>
                <text:p text:style-name="al">
              <text:span text:style-name="nadrukcur">directeur van de GR </text:span>
              <text:span text:style-name="nadrukcur">Zaffier</text:span>
            </text:p>
              </text:list-item>
              <text:list-item text:style-override="id1-3-2-2-5-22">
                <text:number/>
                <text:p text:style-name="al">
              <text:span text:style-name="nadrukcur">handtekening;</text:span>
            </text:p>
              </text:list-item>
              <text:list-item text:style-override="id1-3-2-2-5-23">
                <text:number/>
                <text:p text:style-name="al"/>
              </text:list-item>
              <text:list-item text:style-override="id1-3-2-2-5-24">
                <text:number/>
                <text:p text:style-name="al">
              <text:span text:style-name="nadrukcur">De burgemeester van de gemeente Purmerend,</text:span>
            </text:p>
              </text:list-item>
              <text:list-item text:style-override="id1-3-2-2-5-25">
                <text:number/>
                <text:p text:style-name="al"> Ondertekening: </text:p>
              </text:list-item>
              <text:list-item text:style-override="id1-3-2-2-5-26">
                <text:number/>
                <text:p text:style-name="al"/>
              </text:list-item>
              <text:list-item text:style-override="id1-3-2-2-5-27">
                <text:number/>
                <text:p text:style-name="al"> De gemeente Purmerend, </text:p>
              </text:list-item>
              <text:list-item text:style-override="id1-3-2-2-5-28">
                <text:number/>
                <text:p text:style-name="al"> J.C. Mokveld </text:p>
              </text:list-item>
              <text:list-item text:style-override="id1-3-2-2-5-29">
                <text:number/>
                <text:p text:style-name="al">
              <text:span text:style-name="nadrukcur">directeur van de GR </text:span>
              <text:span text:style-name="nadrukcur">Zaffier</text:span>
            </text:p>
              </text:list-item>
              <text:list-item text:style-override="id1-3-2-2-5-30">
                <text:number/>
                <text:p text:style-name="al">
              <text:span text:style-name="nadrukcur">handtekening;</text:span>
            </text:p>
              </text:list-item>
            </text:list>
          </text:section>
          <text:section text:name="artikel_id1-3-2-2-6" text:style-name="artikel">
            <text:p text:style-name="artikel_kop_titel"><text:span text:style-name="artikel_kop_label">Artikel</text:span> <text:span text:style-name="artikel_kop_nr">5.</text:span> Slotbepalingen </text:p>
            <text:list text:style-name="id1-3-2-2-6-2">
              <text:list-item text:style-override="id1-3-2-2-6-2">
                <text:number>1.</text:number>
                <text:p text:style-name="al">Dit besluit met de daarbij behorende Mandaatregeling, treedt in werking op de dag van bekendmaking en werkt terug tot en met 1 januari 2023.</text:p>
              </text:list-item>
              <text:list-item text:style-override="id1-3-2-2-6-3">
                <text:number>2.</text:number>
                <text:p text:style-name="al">Dit besluit wordt aangehaald als “Mandaatregeling Samenwerkingsovereenkomst Zelfstandigenloket 2023 gemeente Purmerend”.</text:p>
              </text:list-item>
            </text:list>
          </text:section>
        </text:section>
        <text:section text:name="regeling-sluiting_id1-3-2-3" text:style-name="regeling-sluiting">
          <text:section text:name="ondertekening_id1-3-2-3-1">
            <text:p><text:span text:style-name="functie">Aldus besloten door het college van burgemeester en wethouders c.q. de burgemeester van de gemeente Purmerend, op 1 augustus 2023.</text:span></text:p>
          </text:section>
          <text:section text:name="ondertekening_id1-3-2-3-2">
            <text:p><text:span text:style-name="functie"/></text:p>
            <text:p><text:span text:style-name="functie">De burgemeester, </text:span></text:p>
            <text:p><text:span text:style-name="functie">E. van Selm </text:span></text:p>
          </text:section>
          <text:section text:name="ondertekening_id1-3-2-3-3">
            <text:p><text:span text:style-name="functie"/></text:p>
            <text:p><text:span text:style-name="functie">De secretaris,</text:span></text:p>
            <text:p><text:span text:style-name="functie">A. Heiner</text:span></text:p>
          </text:section>
          <text:section text:name="ondertekening_id1-3-2-3-4">
            <text:p><text:span text:style-name="functie"/></text:p>
          </text:section>
          <text:section text:name="ondertekening_id1-3-2-3-5">
            <text:p><text:span text:style-name="functie"/></text:p>
            <text:p><text:span text:style-name="functie">Aldus besloten door de burgemeester van de gemeente Purmerend, op 1 augustus 2023.</text:span></text:p>
          </text:section>
          <text:section text:name="ondertekening_id1-3-2-3-6">
            <text:p><text:span text:style-name="functie"/></text:p>
            <text:p><text:span text:style-name="functie">De burgemeester,</text:span></text:p>
            <text:p><text:span text:style-name="functie">E. van Selm</text:span></text:p>
          </text:section>
          <text:section text:name="ondertekening_id1-3-2-3-7">
            <text:p><text:span text:style-name="functie"/></text:p>
          </text:section>
          <text:section text:name="ondertekening_id1-3-2-3-8">
            <text:p><text:span text:style-name="functie">Verklaring:</text:span></text:p>
          </text:section>
          <text:section text:name="ondertekening_id1-3-2-3-9">
            <text:p><text:span text:style-name="functie">De directeur van GR Zaffier geeft met de ondertekening hierna te kennen in te stemmen met het verleende mandaat/volmacht/machtiging.</text:span></text:p>
          </text:section>
          <text:section text:name="ondertekening_id1-3-2-3-10">
            <text:p><text:span text:style-name="functie"/></text:p>
          </text:section>
          <text:section text:name="ondertekening_id1-3-2-3-11">
            <text:p><text:span text:style-name="functie">Alkmaar, 30 augustus 2023</text:span></text:p>
          </text:section>
          <text:section text:name="ondertekening_id1-3-2-3-12">
            <text:p><text:span text:style-name="functie">Handtekening en naam:</text:span></text:p>
          </text:section>
          <text:section text:name="ondertekening_id1-3-2-3-13">
            <text:p><text:span text:style-name="functie"/></text:p>
          </text:section>
        </text:section>
        <text:section text:name="bijlage_id1-3-2-4" text:style-name="bijlage">
          <text:p text:style-name="bijlage_top"/>
          <text:p text:style-name="hoofdstuk_kop"><text:span text:style-name="label"/> <text:span text:style-name="nr"/> 
            <text:span text:style-name="nadrukvet">
              <text:span text:style-name="nadrukondlijn">Mandaten-/volmacht-/machtigingenlijst</text:span>
            </text:span>
          </text:p>
          <text:p text:style-name="al">
          <text:span text:style-name="nadrukvet">(behorende bij mandaatregeling samenwerkingsovereenkomst Zelfstandigenloket 2023 GR Zaffier - gemeente Purmerend</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 </text:span>
                  </text:p>
                  </table:table-cell>
                  <table:table-cell table:style-name="cell_frame_all" table:number-rows-spanned="1" table:number-columns-spanned="1">
                    <text:p text:style-name="table_al">
                    <text:span text:style-name="nadrukvet">Mandaat/ volmacht/ machtiging verleend aan </text:span>
                  </text:p>
                  </table:table-cell>
                  <table:table-cell table:style-name="cell_frame_all" table:number-rows-spanned="1" table:number-columns-spanned="1">
                    <text:p text:style-name="table_al">
                    <text:span text:style-name="nadrukvet">Onder­mandaat/-volmacht/-machtiging toegestaan</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Het registreren van gegevensverwerkingen in een Verwerkingsregister en deze publiceren ingevolge artikel 30 AVG</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ededelen of aan een verzoek om inlichtingen omtrent de van aanmelding vrijgestelde gegevensverwerkingen zal worden voldaan ingevolge de artikelen 13, 14 en 15 AV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ededelen aan een betrokkene of hem betreffende persoonsgegevens worden verwerkt, ingevolge de artikelen 12, 13, 14 en 15 AV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ededelen of aan een verzoek van een betrokkene om gegevens te verbeteren, aan te vullen, te verwijderen of af te schermen, zal worden voldaan ingevolge de artikelen 12, 16 en 17 AV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ededelen aan een betrokkene aan wie de mededeling omtrent de verbetering, aanvulling, verwijdering of afscherming van zijn gegevens is voldaan, ingevolge de artikelen 12 en 19 AV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ededelen aan een betrokkene of het verzet vanwege zijn bijzondere persoonlijke omstandigheden gerechtvaardigd is, ingevolge de artikelen 12, 19 en 21 AV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uiten toepassing laten van de bepalingen opgenomen in artikel 23 AVG voor zover het betreft de artikelen 12 tot en met 22 AVG, artikel 34 AVG alsmede artikel 5 AVG met inachtneming van de in dit artikel opgenomen gron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richten overige publiekrechtelijke handelingen voor zover het mandaatgebied betreffe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richten overige privaatrechtelijke rechtshandelingen voor zover het mandaatgebied betreffe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richten van feitelijke handelingen (waaronder het uitbesteden van werkzaamheden of activiteiten die noodzakelijk zijn om tot een besluit te komen) voor de gemeente voor zover het mandaatgebied betreffe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GR Zaffier/directeur GR Zaffier/medewerkers</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grond van Titel 4.4 Awb bestuurlijke geldschul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uit voortvloeit uit werkzaamheden die vallen onder reikwijdte mandaa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ingen tot verlenging van de termijn tot het geven van een beschikking op grond van artikel 4:14 Algemene wet bestuur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issing voortvloeit uit werkzaamheden die vallen onder reikwijdte mandaa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ingen tot opschorting van de termijn tot het geven van een beschikking op grond van artikel 4:15 Algemene wet bestuur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issing voortvloeit uit werkzaamheden die vallen onder reikwijdte mandaa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op grond van het Besluit bijstandsverlening zelfstandigen 2004 (Bbz 2004) en de bij en krachtens die wet vastgestelde regelgev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grond van de Participati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issing voortvloeit uit een (aanvraag van een) uitkering of een vordering/krediet ingevolge het Bbz 20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op grond van de Wet inkomensvoorziening oudere en gedeeltelijk arbeidsongeschikte gewezen zelfstandigen (IOAZ) en de bij en krachtens die wetten vastgestelde regelgev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ndaat geldt alleen voor toekenningsbesluit formeel en materieel recht en vaststellen vermogen o.g.v. de IOA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inzake dwanginvordering bestuursrechtelijke geldschuld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Bbz 20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enen kwijtschelding niet afgelost krediet en besluiten tot afboeken oninbare bedragen bedrijfskrediet ingevolge Bbz 200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voor bedragen vanaf € 10.000 slechts toegestaan aan clustermanagers; </text:p>
                  <text:p text:style-name="table_al">Ondermandaat voor bedragen tot € 10.000. slechts toegestaan aan medewerkers met een teammanager fu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voeren van gerechtelijke (incasso)procedures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Bbz 20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aan incassocontract met gerechtsdeurwaarder</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contract betrekking heeft op vorderingen/kredieten in het kader van de Bbz 20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incasso-opdrachten (incl. het voeren van incassoprocedures) aan de gerechtsdeurwaard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Bbz 20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reffen van schikkingen (dan wel verlenen van toestemming daartoe aan de gerechtsdeurwaarder) met debiteuren tijdens incassoprocedur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Bbz 20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dan wel verlenen van toestemming daartoe aan gerechtsdeurwaarder) tot afgifte rentebeschikkingen (art. 4:99 Algemene wet bestuur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Bbz 20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mens gemeente optreden (met recht van substitutie en assumptie) in rechte voor zover invorderingsprocedures, verzetsprocedures en executiegeschillen op grond van de Participatiewet voor zover er sprake is van een vordering/krediet in het kader van de Bbz 200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voorbehouden aan algemeen directeur/eigenaar van gerechtsdeurwaarders kantoor Van der Meer &amp; Philipsen te Alkm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reffen van schikkingen met debiteuren voor zover ter incasso overgedragen voor zover er sprake is van een vordering/krediet in het kader van de Bbz 200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voorbehouden aan algemeen directeur/eigenaar van gerechtsdeurwaarders kantoor Van der Meer &amp; Philipsen te Alkm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sluiten tot afgifte van rentebeschikkingen voor zover ter incasso overgedragen voor zover er sprake is van een vordering/krediet in het kader van de Bbz 200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voorbehouden aan algemeen directeur/eigenaar van gerechtsdeurwaarders kantoor Van der Meer &amp; Philipsen te Alkm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865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5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5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Purmerend</meta:user-defined>
    <meta:user-defined meta:name="OVERHEIDop.Rubriek/DC.type">delegatie- of mandaatbesluit</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source">Participatiewet]|[1.0:c:BWBR0015703&amp;g=2023-07-01</meta:user-defined>
    <meta:user-defined meta:name="DC.source">Besluit bijstandverlening zelfstandigen 2004]|[1.0:c:BWBR0015711&amp;g=2023-01-01</meta:user-defined>
    <meta:user-defined meta:name="DC.source">Wet inkomensvoorziening oudere en gedeeltelijk arbeidsongeschikte gewezen zelfstandigen]|[1.0:c:BWBR0004163&amp;g=2023-07-01</meta:user-defined>
    <dc:language>nl</dc:language>
    <meta:user-defined meta:name="OVERHEIDop.locatietype/OVERHEIDop.gebiedsmarkering">Gemeente</meta:user-defined>
    <meta:user-defined meta:name="DC.title">Mandaatregeling Samenwerkingsovereenkomst Zelfstandigenloket 2023 gemeente Purmerend</meta:user-defined>
    <meta:user-defined meta:name="DCTERMS.W3CDTF/DCTERMS.available">2023-10-09</meta:user-defined>
    <meta:user-defined meta:name="DCTERMS.W3CDTF/OVERHEIDop.jaargang">2023</meta:user-defined>
    <meta:user-defined meta:name="OVERHEIDop.publicationIssue">428659</meta:user-defined>
    <meta:user-defined meta:name="OVERHEIDop.betreftRegeling">CVDR701563_1</meta:user-defined>
    <meta:user-defined meta:name="OVERHEIDop.GmbID/DC.identifier">gmb-2023-428659</meta:user-defined>
    <meta:user-defined meta:name="xs:date/OVERHEIDop.startdatum">2023-10-09</meta:user-defined>
    <meta:user-defined meta:name="OVERHEIDop.versieInformatie"/>
  </office:meta>
</office:document-meta>
</file>