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NIEUWBUREN NABIJ NUMMER 16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Nieuwburen nabij nummer 168 te Heerenveen (04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865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5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5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IJDELIJK GEBRUIK OPENBARE RUIMTE, NIEUWBUREN NABIJ NUMMER 168 HEEREN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55</meta:user-defined>
    <meta:user-defined meta:name="OVERHEIDop.GmbID/DC.identifier">gmb-2023-428655</meta:user-defined>
    <meta:user-defined meta:name="OVERHEIDop.versieInformatie"/>
  </office:meta>
</office:document-meta>
</file>