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mbtshalve wijzigen omgevingsvergunning Munnikhofsestraat 4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Druten op genoemde datum verzonden naar:</text:p>
            <text:p text:style-name="common-al"/>
            <text:p text:style-name="common-al">
            <text:span text:style-name="nadrukvet">Munnikhofsestraat</text:span>
            <text:span text:style-name="nadrukvet"> 4</text:span>
            <text:span text:style-name="nadrukvet">, </text:span>
            <text:span text:style-name="nadrukvet">6653AD Deest</text:span>
            <text:span text:style-name="nadrukvet">,</text:span>
            <text:span text:style-name="nadrukvet"> het </text:span>
            <text:span text:style-name="nadrukvet">ambtshalve </text:span>
            <text:span text:style-name="nadrukvet">actualiser</text:span>
            <text:span text:style-name="nadrukvet">en van de voorschriften</text:span>
            <text:span text:style-name="nadrukvet"> met betrekking tot de revisievergunning van 25 september 2007</text:span>
            <text:span text:style-name="nadrukvet">, verzonden </text:span>
            <text:span text:style-name="nadrukvet">op 4 oktober</text:span>
            <text:span text:style-name="nadrukvet"> 2023</text:span>
            <text:span text:style-name="nadrukvet">.</text:span>
          </text:p>
            <text:p text:style-name="common-al">Met ingang van 12 oktober 2023 wordt de aanvraag gedurende 6 weken ter inzage gelegd.</text:p>
            <text:p text:style-name="common-al"/>
            <text:p text:style-name="common-al">
            <text:span text:style-name="nadrukvet">
              <text:span text:style-name="nadrukcur">Bent u het niet eens met het besluit? </text:span>
            </text:span>
          </text:p>
            <text:p text:style-name="common-al">U kunt Rechtbank Gelderland laten weten dat u het niet eens bent met het besluit. Dit heet in beroep gaan. U kunt alleen in beroep gaan als het besluit tegen uw belangen ingaat (als u belanghebbende bent) of als u op een eerder moment een zienswijze heeft ingediend tegen het ontwerpbesluit. </text:p>
            <text:p text:style-name="common-al">U heeft zes weken de tijd om in beroep te gaan. Die zes weken gaan in op de dag nadat het besluit en de bijbehorende stukken ter inzage zijn gelegd (zie de bekendmaking op www.officielebekendmakingen.nl voor de exacte datum). </text:p>
            <text:p text:style-name="common-al">U kunt een brief sturen naar de rechtbank, maar u kunt dit ook digitaal doen. Dat heet een verzoekschrift indienen. </text:p>
            <text:p text:style-name="common-al">Als u een brief stuurt, noem dan hierin: </text:p>
            <text:p text:style-name="common-al">- uw naam en adres; </text:p>
            <text:p text:style-name="common-al">- het besluit waartegen u in beroep gaat; </text:p>
            <text:p text:style-name="common-al">- waarom u het niet eens bent met de beslissing van het bestuursorgaan; </text:p>
            <text:p text:style-name="common-al">- wat de beslissing volgens u moet zijn. </text:p>
            <text:p text:style-name="common-al"/>
            <text:p text:style-name="common-al">Schrijf een datum op de brief en onderteken het. Daarna kunt u de brief sturen naar Rechtbank Gelderland, Afdeling Bestuursrecht, Postbus 9030, 6800 EM Arnhem. </text:p>
            <text:p text:style-name="common-al">Als u digitaal in beroep wilt gaan (digitaal procederen), ga dan naar de website www.rechtspraak.nl. Kies daar voor het tabblad ‘Formulieren en inloggen’. </text:p>
            <text:p text:style-name="common-al">U moet voor het indienen van beroep een bedrag aan de rechtbank betalen. </text:p>
            <text:p text:style-name="common-al"/>
            <text:p text:style-name="common-al">
            <text:span text:style-name="nadrukvet">
              <text:span text:style-name="nadrukcur">Dringende situatie </text:span>
            </text:span>
          </text:p>
            <text:p text:style-name="common-al">Het kan lang duren voordat de rechtbank op uw beroep beslist. Kunt u hier niet op wachten, bijvoorbeeld omdat het besluit nu al ernstige gevolgen heeft? Dan kunt u aan de rechter vragen om een tijdelijke regeling te treffen tot de eindbeslissing er is. Dat heet een verzoek om een voorlopige voorziening. </text:p>
            <text:p text:style-name="common-al">U kunt een brief sturen naar de rechtbank, maar u kunt dit ook digitaal doen. Dat heet een verzoekschrift indienen. Voorwaarde is dat u ook een beroepschrift heeft ingediend en dat er sprake is van een spoedeisende situatie. </text:p>
            <text:p text:style-name="common-al">Als u een brief stuurt, noem dan hierin: </text:p>
            <text:p text:style-name="common-al">- uw naam en adres; </text:p>
            <text:p text:style-name="common-al">- wat het spoedeisend belang is; </text:p>
            <text:p text:style-name="common-al">- wat de voorlopige voorziening volgens u moet inhouden. </text:p>
            <text:p text:style-name="common-al"/>
            <text:p text:style-name="common-al">Schrijf een datum op de brief en onderteken het. Daarna kunt u het verzoekschrift sturen naar Rechtbank Gelderland, Afdeling Bestuursrecht, Postbus 9030, 6800 EM Arnhem. Als u het verzoekschrift digitaal wilt indienen, ga dan naar de website <text:span text:style-name="nadrukvet">Omgevingsdienst Regio Nijmegen </text:span></text:p>
            <text:p text:style-name="last-al"/>
            <text:p text:style-name="tussenkopcur">www.rechtspraak.nl. Kies daar voor het tabblad ‘Formulieren en inloggen’. U moet voor het indienen van een verzoek om een voorlopige voorziening een bedrag aan de rechtbank betalen. Meer informatie Voor informatie over het bekijken van de documenten of andere vragen kunt u bellen naar de Omgevingsdienst Regio Nijmegen via telefoonnummer 024 - 751 7700. U kunt ook mailen naar wabo@odrn.nl. Noem hierbij het zaaknummer W.Z20.100237.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86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ambtshalve wijzigen omgevingsvergunning Munnikhofsestraat 4 Deest</meta:user-defined>
    <meta:user-defined meta:name="OVERHEIDop.datumEindeReactietermijn">2023-11-23</meta:user-defined>
    <meta:user-defined meta:name="OVERHEIDop.TilID/OVERHEIDop.terinzageleggingOP">til-2023-16575</meta:user-defined>
    <meta:user-defined meta:name="DCTERMS.W3CDTF/DCTERMS.available">2023-10-11</meta:user-defined>
    <meta:user-defined meta:name="DCTERMS.W3CDTF/OVERHEIDop.jaargang">2023</meta:user-defined>
    <meta:user-defined meta:name="OVERHEIDop.publicationIssue">428646</meta:user-defined>
    <meta:user-defined meta:name="OVERHEIDop.GmbID/DC.identifier">gmb-2023-428646</meta:user-defined>
    <meta:user-defined meta:name="OVERHEIDop.versieInformatie"/>
  </office:meta>
</office:document-meta>
</file>