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nten van 3 eiken en het kandelaberen van 5 platanen te de Eik 68, 3224 T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56612023</text:p>
            <text:p text:style-name="common-al">
            
          </text:p>
            <text:p text:style-name="common-al">Datum ontvangst			: 03-10-2023</text:p>
            <text:p text:style-name="common-al">
            
          </text:p>
            <text:p text:style-name="common-al">Activiteiten					: het verplanten van 3 eiken en het kandelaberen van 5 </text:p>
            <text:p text:style-name="common-al">									  platanen aan de Eik respectievelijk de Plataanlaan, t.h.v. de </text:p>
            <text:p text:style-name="common-al">									  Eik 68</text:p>
            <text:p text:style-name="common-al">
            
          </text:p>
            <text:p text:style-name="common-al">Plaatselijk bekend		: de Eik 68, 3224 T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86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956612023</meta:user-defined>
    <meta:user-defined meta:name="DCTERMS.abstract">Projectomschrijving: Verplanten van 3 bomen en kandelaberen van 5 bomen, Toelichting: -</meta:user-defined>
    <dc:language>nl</dc:language>
    <meta:user-defined meta:name="OVERHEIDop.locatietype/OVERHEIDop.gebiedsmarkering">Punt</meta:user-defined>
    <meta:user-defined meta:name="DC.title">Aanvraag omgevingsvergunning voor het verplanten van 3 eiken en het kandelaberen van 5 platanen te de Eik 68, 3224 TD Hellevoetslui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43</meta:user-defined>
    <meta:user-defined meta:name="OVERHEIDop.GmbID/DC.identifier">gmb-2023-428643</meta:user-defined>
    <meta:user-defined meta:name="OVERHEIDop.versieInformatie"/>
  </office:meta>
</office:document-meta>
</file>