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Mandaatregeling Samenwerkingsovereenkomst Tijdelijke overbruggingsregeling zelfstandige ondernemers 2023 gemeente Purmerend</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Purmerend, ieder voor zover het hun bevoegdheden betreft;</text:p>
            <text:p text:style-name="al"/>
            <text:p text:style-name="al">gelet op de Gemeentewet, hoofdstuk 10.1.1 van de Algemene wet bestuursrecht, de Participatiewet en het Tijdelijke overbruggingsregeling zelfstandige ondernemers (Tozo);</text:p>
            <text:p text:style-name="al"/>
            <text:p text:style-name="al">overwegende dat;</text:p>
            <text:p text:style-name="al"/>
            <text:p text:style-name="al">de gemeente Purmerend een samenwerkingsovereenkomst is aangegaan met het openbaar lichaam Zaffier, waarbij is overeengekomen dat de GR Zaffier met ingang van 1 januari 2023 de uitvoering op zich neemt van alle voorkomende werkzaamheden en de dienstverlening op uitvoering van taken zoals omschreven in artikel 3 van de “Samenwerkingsovereenkomst Tijdelijke overbruggingsregeling zelfstandige ondernemers 2023”;</text:p>
            <text:p text:style-name="al"/>
            <text:p text:style-name="al">daarvoor aan de directeur van het openbaar lichaam Zaffier mandaat/volmacht/machtiging met de bevoegdheid van ondermandaat/-volmacht/-machtiging moet worden verleend;</text:p>
            <text:p text:style-name="al"/>
            <text:p text:style-name="al">besluit</text:p>
            <text:p text:style-name="al"/>
            <text:p text:style-name="al">vast te stellen het navolgende: Mandaatregeling Samenwerkingsovereenkomst Tijdelijke overbruggingsregeling zelfstandige ondernemers 2023 gemeente Purmer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directeur van het openbaar lichaam Zaffier wordt mandaat/volmacht/machtiging verleend tot het namens en onder verantwoordelijkheid van het college van burgemeester en wethouders c.q. de burgemeester nemen van besluiten ter uitoefening van de bevoegdheden zoals vermeld in de bijbehorende Mandaatlijst.</text:p>
              </text:list-item>
              <text:list-item text:style-override="id1-3-2-2-1-3">
                <text:number>2.</text:number>
                <text:p text:style-name="al">Waar in dit besluit wordt gesproken over mandaat, dient, tenzij anders is bepaald, daaronder tevens te worden begrepen machtiging en volmacht. </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volmacht/-machtiging te verlenen, tenzij in de Mandaatregeling anders is bepaald.</text:p>
              </text:list-item>
              <text:list-item text:style-override="id1-3-2-2-1-6">
                <text:number>5.</text:number>
                <text:p text:style-name="al">Het is de gemandateerde niet toegestaan de bevoegdheden door te mandateren aan niet-ondergeschikten. </text:p>
              </text:list-item>
            </text:list>
          </text:section>
          <text:section text:name="artikel_id1-3-2-2-2"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college van burgemeester en wethouders c.q. de burgemeester, tenzij in de Mandaatregeling anders is vermeld. </text:p>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Purmerend.</text:p>
              </text:list-item>
              <text:list-item text:style-override="id1-3-2-2-3-3">
                <text:number>2.</text:number>
                <text:p text:style-name="al">Het mandaat heeft geen betrekking op de volgende aangelegenheden:</text:p>
                <text:list text:style-name="id1-3-2-2-3-3-3">
                  <text:list-item text:style-override="id1-3-2-2-3-3-3-1">
                    <text:number>a.</text:number>
                    <text:p text:style-name="al">de afdoening en ondertekening van stukken die gericht zijn aan de gemeenteraad;</text:p>
                  </text:list-item>
                  <text:list-item text:style-override="id1-3-2-2-3-3-3-2">
                    <text:number>b.</text:number>
                    <text:p text:style-name="al">indien de (onder)gemandateerde een persoonlijk belang heeft bij de aangelegenheid;</text:p>
                  </text:list-item>
                  <text:list-item text:style-override="id1-3-2-2-3-3-3-3">
                    <text:number>c.</text:number>
                    <text:p text:style-name="al">de afdoening van een zaak welke, naar redelijkerwijs mag worden aangenomen, grote politieke gevolgen met zich mee kan brengen en/of precedentwerking kan oproepen;</text:p>
                  </text:list-item>
                  <text:list-item text:style-override="id1-3-2-2-3-3-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college van burgemeester en wethouders c.q. de burgemeester kan zich door gemandateerde laten informeren over de krachtens (onder)mandaat genomen besluiten.</text:p>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1.</text:number>
                <text:p text:style-name="al">De krachtens (onder)mandaat genomen besluiten en overige stukken worden als volgt ondertekend:</text:p>
                <text:p text:style-name="al">
              <text:span text:style-name="nadrukcur">Het college van burgemeester en wethouders van de gemeente Purmerend, </text:span>
            </text:p>
                <text:p text:style-name="al">
              <text:span text:style-name="nadrukcur">Namens deze, </text:span>
            </text:p>
                <text:p text:style-name="al">J.C. Mokveld </text:p>
                <text:p text:style-name="al">
              <text:span text:style-name="nadrukcur">directeur van de GR Zaffier </text:span>
            </text:p>
                <text:p text:style-name="al">
              <text:span text:style-name="nadrukcur">handtekening; </text:span>
            </text:p>
                <text:p text:style-name="al">
              <text:span text:style-name="nadrukcur">De burgemeester van de gemeente Purmerend,</text:span>
            </text:p>
                <text:p text:style-name="al">
              <text:span text:style-name="nadrukcur">Ondertekening: </text:span>
            </text:p>
                <text:p text:style-name="al">
              <text:span text:style-name="nadrukcur">De gemeente Purmerend, </text:span>
            </text:p>
                <text:p text:style-name="al">J.C. Mokveld </text:p>
                <text:p text:style-name="al">
              <text:span text:style-name="nadrukcur">directeur van de GR Zaffier </text:span>
            </text:p>
                <text:p text:style-name="al">
              <text:span text:style-name="nadrukcur">handtekening; </text:span>
            </text:p>
              </text:list-item>
              <text:list-item text:style-override="id1-3-2-2-5-3">
                <text:number>2.</text:number>
                <text:p text:style-name="al">Indien uitsluitend gebruik wordt gemaakt van de bevoegdheid tot ondertekening (ondertekeningsmandaat), wordt voorafgaand aan de ondertekening vermeld:</text:p>
                <text:p text:style-name="al">
              <text:span text:style-name="nadrukcur">Het college van burgemeester en wethouders van de gemeente Purmerend,</text:span>
            </text:p>
                <text:p text:style-name="al">
              <text:span text:style-name="nadrukcur">Namens deze,</text:span>
            </text:p>
                <text:p text:style-name="al"> J.C. Mokveld </text:p>
                <text:p text:style-name="al">
              <text:span text:style-name="nadrukcur">directeur van de GR </text:span>
              <text:span text:style-name="nadrukcur">Zaffier</text:span>
            </text:p>
                <text:p text:style-name="al">
              <text:span text:style-name="nadrukcur">handtekening;</text:span>
            </text:p>
                <text:p text:style-name="al">
              <text:span text:style-name="nadrukcur">Ondertekening:</text:span>
            </text:p>
                <text:p text:style-name="al"> De gemeente </text:p>
                <text:p text:style-name="al"> J.C. Mokveld </text:p>
                <text:p text:style-name="al">
              <text:span text:style-name="nadrukcur">directeur van de GR </text:span>
              <text:span text:style-name="nadrukcur">Zaffier</text:span>
            </text:p>
                <text:p text:style-name="al">
              <text:span text:style-name="nadrukcur">handtekening;</text:span>
            </text:p>
              </text:list-item>
            </text:list>
          </text:section>
          <text:section text:name="artikel_id1-3-2-2-6" text:style-name="artikel">
            <text:p text:style-name="artikel_kop_titel"><text:span text:style-name="artikel_kop_label">Artikel</text:span> <text:span text:style-name="artikel_kop_nr">5.</text:span> Slotbepalingen </text:p>
            <text:list text:style-name="id1-3-2-2-6-2">
              <text:list-item text:style-override="id1-3-2-2-6-2">
                <text:number>1.</text:number>
                <text:p text:style-name="al">Dit besluit met de daarbij behorende Mandaatregeling, treedt in werking op de dag van bekendmaking en werkt terug tot en met 1 januari 2023.</text:p>
              </text:list-item>
              <text:list-item text:style-override="id1-3-2-2-6-3">
                <text:number>2.</text:number>
                <text:p text:style-name="al">Dit besluit wordt aangehaald als “Mandaatregeling Samenwerkingsovereenkomst Tijdelijke overbruggingsregeling zelfstandige ondernemers 2023 gemeente Purmerend”.</text:p>
              </text:list-item>
            </text:list>
          </text:section>
        </text:section>
        <text:section text:name="regeling-sluiting_id1-3-2-3" text:style-name="regeling-sluiting">
          <text:section text:name="ondertekening_id1-3-2-3-1">
            <text:p><text:span text:style-name="functie">Aldus besloten door het college van burgemeester en wethouders c.q. de burgemeester van de gemeente Purmerend, op 1 augustus 2023.</text:span></text:p>
          </text:section>
          <text:section text:name="ondertekening_id1-3-2-3-2">
            <text:p><text:span text:style-name="functie"/></text:p>
            <text:p><text:span text:style-name="functie">De burgemeester, </text:span></text:p>
            <text:p><text:span text:style-name="functie">E. van Selm</text:span></text:p>
          </text:section>
          <text:section text:name="ondertekening_id1-3-2-3-3">
            <text:p><text:span text:style-name="functie"/></text:p>
            <text:p><text:span text:style-name="functie">De secretaris,</text:span></text:p>
            <text:p><text:span text:style-name="functie">A. Heiner</text:span></text:p>
          </text:section>
          <text:section text:name="ondertekening_id1-3-2-3-4">
            <text:p><text:span text:style-name="functie"/></text:p>
            <text:p><text:span text:style-name="functie">Aldus besloten door de burgemeester van de gemeente Purmerend, op 1 augustus 2023.</text:span></text:p>
          </text:section>
          <text:section text:name="ondertekening_id1-3-2-3-5">
            <text:p><text:span text:style-name="functie"/></text:p>
            <text:p><text:span text:style-name="functie">De burgemeester,</text:span></text:p>
            <text:p><text:span text:style-name="functie">E. van Selm</text:span></text:p>
          </text:section>
          <text:section text:name="ondertekening_id1-3-2-3-6">
            <text:p><text:span text:style-name="functie">Verklaring:</text:span></text:p>
          </text:section>
          <text:section text:name="ondertekening_id1-3-2-3-7">
            <text:p><text:span text:style-name="functie">De directeur van GR Zaffier geeft met de ondertekening hierna te kennen in te stemmen met het verleende mandaat/volmacht/machtiging.</text:span></text:p>
          </text:section>
          <text:section text:name="ondertekening_id1-3-2-3-8">
            <text:p><text:span text:style-name="functie">Alkmaar, 30 augustus 2023</text:span></text:p>
          </text:section>
          <text:section text:name="ondertekening_id1-3-2-3-9">
            <text:p><text:span text:style-name="functie"/></text:p>
          </text:section>
          <text:section text:name="ondertekening_id1-3-2-3-10">
            <text:p><text:span text:style-name="functie">Handtekening en naam:</text:span></text:p>
          </text:section>
        </text:section>
        <text:section text:name="bijlage_id1-3-2-4" text:style-name="bijlage">
          <text:p text:style-name="bijlage_top"/>
          <text:p text:style-name="hoofdstuk_kop"><text:span text:style-name="label"/> <text:span text:style-name="nr"/> 
            <text:span text:style-name="nadrukvet">
              <text:span text:style-name="nadrukondlijn">Mandaten-/volmacht-/machtigingenlijst</text:span>
            </text:span>
          </text:p>
          <text:p text:style-name="al"/>
          <text:p text:style-name="al">
          <text:span text:style-name="nadrukvet">(behorende bij mandaatregeling samenwerkingsovereenkomst Besluit Tijdelijke overbruggingsregeling zelfstandige ondernemers (Tozo) 2023 GR Zaffier- gemeente Purmere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 </text:span>
                  </text:p>
                  </table:table-cell>
                  <table:table-cell table:style-name="cell_frame_all" table:number-rows-spanned="1" table:number-columns-spanned="1">
                    <text:p text:style-name="table_al">
                    <text:span text:style-name="nadrukvet">Mandaat/ volmacht/ machtiging verleend aan </text:span>
                  </text:p>
                  </table:table-cell>
                  <table:table-cell table:style-name="cell_frame_all" table:number-rows-spanned="1" table:number-columns-spanned="1">
                    <text:p text:style-name="table_al">
                    <text:span text:style-name="nadrukvet">Onder­mandaat/-volmacht/-machtiging toeges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Het registreren van gegevensverwerkingen in een Verwerkingsregister en deze publiceren ingevolge artikel 30 AVG</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of aan een verzoek om inlichtingen omtrent de van aanmelding vrijgestelde gegevensverwerkingen zal worden voldaan ingevolge de artikelen 13, 14 en 15 AV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aan een betrokkene of hem betreffende persoonsgegevens worden verwerkt, ingevolge de artikelen 12, 13, 14 en 15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of aan een verzoek van een betrokkene om gegevens te verbeteren, aan te vullen, te verwijderen of af te schermen, zal worden voldaan ingevolge de artikelen 12, 16 en 17 AV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aan een betrokkene aan wie de mededeling omtrent de verbetering, aanvulling, verwijdering of afscherming van zijn gegevens is voldaan, ingevolge de artikelen 12 en 19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ededelen aan een betrokkene of het verzet vanwege zijn bijzondere persoonlijke omstandigheden gerechtvaardigd is, ingevolge de artikelen 12, 19 en 21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uiten toepassing laten van de bepalingen opgenomen in artikel 23 AVG voor zover het betreft de artikelen 12 tot en met 22 AVG, artikel 34 AVG alsmede artikel 5 AVG met inachtneming van de in dit artikel opgenomen gron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richten overige publiekrechtelijke handelingen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richten overige privaatrechtelijke rechtshandelingen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richten van feitelijke handelingen (waaronder het uitbesteden van werkzaamheden of activiteiten die noodzakelijk zijn om tot een besluit te komen) voor de gemeente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 /medewerkers</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grond van Titel 4.4 Awb bestuurlijke geldschul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uit voortvloeit uit werkzaamheden die vallen onder reikwijdte mandaa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en tot verlenging van de termijn tot het geven van een beschikking op grond van artikel 4:14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werkzaamheden die vallen onder reikwijdte mandaa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en tot opschorting van de termijn tot het geven van een beschikking op grond van artikel 4:15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werkzaamheden die vallen onder reikwijdte mandaa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op grond van het Besluit Tijdelijke overbruggingsregeling zelfstandige ondernemers (Tozo) en de bij en krachtens die ministeriele regeling vastgestelde regel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grond van de Participati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een (aanvraag van een) Tozo-uitkering of een vordering voortvloeiend uit de Tozo-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inzake dwanginvordering bestuursrechtelijke geldschuld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Toz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en kwijtschelding niet afgelost Tozo-krediet en besluiten tot afboeken oninbare bedragen Tozo-kredi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voor bedragen vanaf € 10.000 slechts toegestaan aan clustermanagers; </text:p>
                  <text:p text:style-name="table_al">Ondermandaat voor bedragen tot € 10.000. slechts toegestaan aan medewerkers met een teammanagers 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oeren van gerechtelijke (incasso)procedures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Toz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aan incassocontract met gerechtsdeurwaarder</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zover het contract betrekking heeft op vorderingen/kredieten in het kader van de Toz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incasso-opdrachten (incl. het voeren van incassoprocedures) aan de gerechtsdeurwaard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Toz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reffen van schikkingen (dan wel verlenen van toestemming daartoe aan de gerechtsdeurwaarder) met debiteuren tijdens incasso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Toz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dan wel verlenen van toestemming daartoe aan gerechtsdeurwaarder) tot afgifte rentebeschikkingen (art. 4:99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Toz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mens gemeente optreden (met recht van substitutie en assumptie) in rechte voor zover invorderingsprocedures, verzetsprocedures en executiegeschillen op grond van de Participatiewet voor zover er sprake is van een vordering/krediet in het kader van de Tozo</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Van der Meer &amp; Philipsen te Alkm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reffen van schikkingen met debiteuren voor zover ter incasso overgedragen voor zover er sprake is van een vordering/krediet in het kader van de Toz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Van der Meer &amp; Philipsen te Alkm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sluiten tot afgifte van rentebeschikkingen voor zover ter incasso overgedragen voor zover er sprake is van een vordering/krediet in het kader van de Toz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Van der Meer &amp; Philipsen te Alkm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63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Purmerend</meta:user-defined>
    <meta:user-defined meta:name="OVERHEIDop.Rubriek/DC.type">delegatie- of mandaatbesluit</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Participatiewet]|[1.0:c:BWBR0015703&amp;g=2023-07-01</meta:user-defined>
    <meta:user-defined meta:name="DC.source">Tijdelijke overbruggingsregeling zelfstandig ondernemers]|[1.0:c:BWBR0043402&amp;g=2021-10-01</meta:user-defined>
    <meta:user-defined meta:name="DCTERMS.alternative">Mandaatregeling Samenwerkingsovereenkomst Tijdelijke overbruggingsregeling zelfstandige ondernemers 2023 gemeente Purmerend</meta:user-defined>
    <dc:language>nl</dc:language>
    <meta:user-defined meta:name="OVERHEIDop.locatietype/OVERHEIDop.gebiedsmarkering">Gemeente</meta:user-defined>
    <meta:user-defined meta:name="DC.title">Mandaatregeling Samenwerkingsovereenkomst Tijdelijke overbruggingsregeling zelfstandige ondernemers 2023 gemeente Purmerend</meta:user-defined>
    <meta:user-defined meta:name="DCTERMS.W3CDTF/DCTERMS.available">2023-10-09</meta:user-defined>
    <meta:user-defined meta:name="DCTERMS.W3CDTF/OVERHEIDop.jaargang">2023</meta:user-defined>
    <meta:user-defined meta:name="OVERHEIDop.publicationIssue">428638</meta:user-defined>
    <meta:user-defined meta:name="OVERHEIDop.betreftRegeling">CVDR701561_1</meta:user-defined>
    <meta:user-defined meta:name="OVERHEIDop.GmbID/DC.identifier">gmb-2023-428638</meta:user-defined>
    <meta:user-defined meta:name="xs:date/OVERHEIDop.startdatum">2023-10-09</meta:user-defined>
    <meta:user-defined meta:name="OVERHEIDop.versieInformatie"/>
  </office:meta>
</office:document-meta>
</file>