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Clemens natuurmarkt, Groeneweg 10 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lemens natuurmarkt, te houden op zondag 5 november 2023 op het Clemensdomein, Groeneweg 10 D, Brunssum.</text:p>
            <text:p text:style-name="common-al">Dossiernummer: 20233814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8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6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Clemens natuurmarkt, Groeneweg 10 D, Brunssum</meta:user-defined>
    <meta:user-defined meta:name="DCTERMS.W3CDTF/DCTERMS.available">2023-10-11</meta:user-defined>
    <meta:user-defined meta:name="DCTERMS.W3CDTF/OVERHEIDop.jaargang">2023</meta:user-defined>
    <meta:user-defined meta:name="OVERHEIDop.publicationIssue">428626</meta:user-defined>
    <meta:user-defined meta:name="OVERHEIDop.GmbID/DC.identifier">gmb-2023-428626</meta:user-defined>
    <meta:user-defined meta:name="OVERHEIDop.versieInformatie"/>
  </office:meta>
</office:document-meta>
</file>