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villa, Parklaan 3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224 </text:p>
            <text:p text:style-name="common-al"> Omschrijving: bouwen van een villa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30 5613BE Eindhoven</text:p>
              </text:list-item>
            </text:list>
            <text:p text:style-name="common-al"> Soort aanvraag: Aanleg, Bouwen, Buitenplanse kleine afwijking, Uitweg, Vellen van houtopstanden (kappen) </text:p>
            <text:p text:style-name="common-al"> Besluit: Verleend </text:p>
            <text:p text:style-name="common-al"> Besluitdatum: 05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22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6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2224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Besluit op aanvraag omgevingsvergunning: bouwen van een villa, Parklaan 30 5613BE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25</meta:user-defined>
    <meta:user-defined meta:name="OVERHEIDop.GmbID/DC.identifier">gmb-2023-428625</meta:user-defined>
    <meta:user-defined meta:name="OVERHEIDop.versieInformatie"/>
  </office:meta>
</office:document-meta>
</file>