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oor het aanbrengen van hybride lucht-water warmtepomp installaties aan Lathyruslaan 1 t/m 6, President Kennedylaan 23 t/m 45 (oneven) en Zonnebloemlaan 2 t/m 34 (even)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- aanbrengen van hybride lucht-water warmtepomp installaties</text:p>
            <text:p text:style-name="common-al">Locatie: Lathyruslaan 1 t/m 6, President Kennedylaan 23 t/m 45 (oneven) en Zonnebloemlaan 2 t/m 34 </text:p>
            <text:p text:style-name="common-al"> (even) in de gemeente Oegstgeest</text:p>
            <text:p text:style-name="common-al">Ontvangen: 04-10-2023</text:p>
            <text:p text:style-name="common-al">Kenmerk: 810329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86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03299</meta:user-defined>
    <meta:user-defined meta:name="DCTERMS.abstract">het aanbrengen van een hybride lucht-water warmtepomp installaties</meta:user-defined>
    <dc:language>nl</dc:language>
    <meta:user-defined meta:name="OVERHEIDop.locatietype/OVERHEIDop.gebiedsmarkering">Adres</meta:user-defined>
    <meta:user-defined meta:name="DC.title">Aanvraag omgevingsvergunning voor het voor het aanbrengen van hybride lucht-water warmtepomp installaties aan Lathyruslaan 1 t/m 6, President Kennedylaan 23 t/m 45 (oneven) en Zonnebloemlaan 2 t/m 34 (even) in de gemeente Oegstge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622</meta:user-defined>
    <meta:user-defined meta:name="OVERHEIDop.GmbID/DC.identifier">gmb-2023-428622</meta:user-defined>
    <meta:user-defined meta:name="OVERHEIDop.versieInformatie"/>
  </office:meta>
</office:document-meta>
</file>