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rijgen van ontheffing voor opvang van ca. 50 Oekrainers, Bredaseweg 16, 5111 G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4-10-2023 een aanvraag omgevingsvergunning hebben ontvangen voor het krijgen van ontheffing voor opvang van ca. 50 Oekrainers op het adres Bredaseweg 16, 5111 GC Baarle-Nassau (104551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861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1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1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5510</meta:user-defined>
    <meta:user-defined meta:name="DCTERMS.abstract">Aanvraag ontheffing ivm opvang van circa 50 Oekrainers op Kampeer- en Chaletpark de Paddock B.V. Dit in circa 20 chalets of stacaravans</meta:user-defined>
    <dc:language>nl</dc:language>
    <meta:user-defined meta:name="OVERHEIDop.locatietype/OVERHEIDop.gebiedsmarkering">Punt</meta:user-defined>
    <meta:user-defined meta:name="DC.title">Ingekomen aanvraag omgevingsvergunning, het krijgen van ontheffing voor opvang van ca. 50 Oekrainers, Bredaseweg 16, 5111 GC Baarle-Nassau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614</meta:user-defined>
    <meta:user-defined meta:name="OVERHEIDop.GmbID/DC.identifier">gmb-2023-428614</meta:user-defined>
    <meta:user-defined meta:name="OVERHEIDop.versieInformatie"/>
  </office:meta>
</office:document-meta>
</file>