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120 Dillenburglaan 37 a te Tilburg, plaatsen van een dakkapel, verzonden 5 okto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120 - B - Dillenburglaan 3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60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0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0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120 Dillenburglaan 37 a te Tilburg, plaatsen van een dakkapel, verzonden 5 oktober 2023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05</meta:user-defined>
    <meta:user-defined meta:name="OVERHEIDop.GmbID/DC.identifier">gmb-2023-428605</meta:user-defined>
    <meta:user-defined meta:name="OVERHEIDop.versieInformatie"/>
  </office:meta>
</office:document-meta>
</file>