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ulderpad 5, het bouwen van een toiletvoorziening en containeropslag voor de buitendijkse bebouwing , een faunatoren en een containeropslag bij het avontur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oktober 2023 een aanvraag omgevingsvergunning ontvangen voor het bouwen van een toiletvoorziening en containeropslag voor de buitendijkse bebouwing , een faunatoren en een containeropslag bij het avonturenhuis, activiteit *3 op de locatie Nulderpad 5. De aanvraag heeft dossiernummer 23Z0002341.</text:p>
            <text:p text:style-name="common-al"/>
            <text:p text:style-name="common-al"> Ter inzage</text:p>
            <text:p text:style-name="common-al">De stukken liggen vanaf 11 okto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860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0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0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2341</meta:user-defined>
    <dc:language>nl</dc:language>
    <meta:user-defined meta:name="OVERHEIDop.locatietype/OVERHEIDop.gebiedsmarkering">Adres</meta:user-defined>
    <meta:user-defined meta:name="DC.title">Gemeente Zeewolde, aanvraag omgevingsvergunning, Nulderpad 5, het bouwen van een toiletvoorziening en containeropslag voor de buitendijkse bebouwing , een faunatoren en een containeropslag bij het avonturenhuis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602</meta:user-defined>
    <meta:user-defined meta:name="OVERHEIDop.GmbID/DC.identifier">gmb-2023-428602</meta:user-defined>
    <meta:user-defined meta:name="OVERHEIDop.versieInformatie"/>
  </office:meta>
</office:document-meta>
</file>