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kastanjeboom aan Schoutenstraat 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154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5 januari 2023. De gemeente Barneveld neemt daarover waarschijnlijk binnen 8 weken na 25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2860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860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1 kastanjeboom aan Schoutenstraat 6 Barneveld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860</meta:user-defined>
    <meta:user-defined meta:name="OVERHEIDop.GmbID/DC.identifier">gmb-2023-42860</meta:user-defined>
    <meta:user-defined meta:name="OVERHEIDop.versieInformatie"/>
  </office:meta>
</office:document-meta>
</file>